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italic" style:font-name-asian="ArialNarrow-Italic" style:font-size-asian="12pt" style:font-style-asian="italic" style:font-name-complex="ArialNarrow-Italic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font-name="Palatino Linotype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ArialNarrow" style:font-size-asian="12pt" style:font-name-complex="ArialNarrow" style:font-size-complex="12pt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1"/>
      <text:p text:style-name="P1"/>
      <text:p text:style-name="P3">Cèsar descriu els costums dels germànics</text:p>
      <text:p text:style-name="P4"><text:span text:style-name="T1">Germani multum ab hac consuetudine differunt. Nam neque druides habent, </text:span><text:span text:style-name="T2">qui</text:span><text:span text:style-name="T1"> rebus divinis praesint, neque sacrificiis student. Vita omnis in venationibus atque in studiis rei militaris consistit. Ab parvulis labori ac duritiae student.</text:span></text:p>
      <text:p text:style-name="P6"><text:s/>Gai Juli Cèsar, <text:span text:style-name="T3">Commentarii De bello Gallico, VI,21, 1</text:span></text:p>
      <text:p text:style-name="P5"/>
      <text:p text:style-name="P5">2. Indica quina construcció hi ha en la forma subratllada en el text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19:56:45.63</meta:creation-date>
    <dc:date>2017-02-12T18:25:06.35</dc:date>
    <dc:creator>Jose Antonio Pelegrina Romera</dc:creator>
    <meta:editing-duration>PT8M4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8" meta:character-count="434"/>
  </office:meta>
</office:document-meta>
</file>