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olabel·la torna les escultures d'Apol·lo robades per Verres</text:p>
      <text:p text:style-name="P1"/>
      <text:p text:style-name="P3">Tum subito tempestates coortae sunt maximae. Magni fluctus eiciebantur. Tunc navis illa praedonis istius, <text:span text:style-name="T5">onusta signis religiosis</text:span>, frangitur; in litore signa illa Apollinis reperiuntur; iussu Dolabellae reponuntur.</text:p>
      <text:p text:style-name="P5"><text:s/>Marc Tul·li Ciceró<text:span text:style-name="T3">, In Verrem, II, 1, 46</text:span></text:p>
      <text:p text:style-name="P4"/>
      <text:p text:style-name="P1">LÈXIC:</text:p>
      <text:p text:style-name="P1"/>
      <text:p text:style-name="P1">Dolabella, -ae: Dolabel·la</text:p>
      <text:p text:style-name="P1">Verres, -is: Verres</text:p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17:07.42</meta:creation-date>
    <meta:document-statistic meta:table-count="0" meta:image-count="0" meta:object-count="0" meta:page-count="1" meta:paragraph-count="8" meta:word-count="70" meta:character-count="470"/>
    <dc:date>2017-05-06T12:20:40.14</dc:date>
    <dc:creator>Jose Antonio Pelegrina Romera</dc:creator>
    <meta:editing-duration>PT3M34S</meta:editing-duration>
    <meta:editing-cycles>1</meta:editing-cycles>
    <meta:generator>OpenOffice/4.1.3$Win32 OpenOffice.org_project/413m1$Build-9783</meta:generator>
  </office:meta>
</office:document-meta>
</file>