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Palatino Linotype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weight-complex="bold"/>
    </style:style>
    <style:style style:name="P3" style:family="paragraph" style:parent-style-name="Standard">
      <style:paragraph-properties fo:line-height="2cm" fo:text-align="justify" style:justify-single-word="false"/>
      <style:text-properties style:font-name="Palatino Linotype"/>
    </style:style>
    <style:style style:name="P4" style:family="paragraph" style:parent-style-name="Standard">
      <style:paragraph-properties fo:line-height="2cm" fo:text-align="end" style:justify-single-word="false"/>
      <style:text-properties style:font-name="Palatino Linotype"/>
    </style:style>
    <style:style style:name="P5" style:family="paragraph" style:parent-style-name="Standard">
      <style:paragraph-properties fo:line-height="2cm" fo:text-align="end" style:justify-single-word="fals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paragraph-properties fo:margin-left="0cm" fo:margin-right="0cm" fo:margin-top="0cm" fo:margin-bottom="0cm" fo:line-height="2cm" fo:text-align="justify" style:justify-single-word="false" fo:text-indent="0cm" style:auto-text-indent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font-name="TTE1957200t00" fo:font-size="12pt" style:font-name-asian="TTE1957200t00" style:font-size-asian="12pt" style:font-name-complex="TTE1957200t00" style:font-size-complex="12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font-name-asian="Arial2" style:font-name-complex="Arial2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Fes la versió del text següent:</text:p>
      <text:p text:style-name="P1"/>
      <text:p text:style-name="P1"/>
      <text:p text:style-name="P2">Aníbal arriba a les portes de Roma </text:p>
      <text:p text:style-name="P1"/>
      <text:p text:style-name="P3">Hac pugna pugnata, Hannibal Romam profectus est. In propinquis urbis montibus moratus est. <text:span text:style-name="T4">Cum</text:span> aliquot ibi dies castra habuisset et Capuam reverteretur, Fabius Maximus, dictator romanus, in agro Falerno ei se obiecit.</text:p>
      <text:p text:style-name="P5"/>
      <text:p text:style-name="P5">Corneli Nepos, <text:span text:style-name="T2">De excellentibus ducibus exterarum gentium, Hannibal, 5, 1</text:span></text:p>
      <text:p text:style-name="P5"><text:span text:style-name="T2"/></text:p>
      <text:p text:style-name="P6"><text:span text:style-name="T3">2. Indica quina construcció hi ha en la forma subratllada en el text.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TE1957200t00" svg:font-family="TTE1957200t00"/>
    <style:font-face style:name="TTE195ECB0t00" svg:font-family="TTE195ECB0t00"/>
    <style:font-face style:name="Arial3" svg:font-family="Arial" style:font-family-generic="swiss"/>
    <style:font-face style:name="Arial2" svg:font-family="Arial, 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5-06T12:14:17.20</meta:creation-date>
    <meta:document-statistic meta:table-count="0" meta:image-count="0" meta:object-count="0" meta:page-count="1" meta:paragraph-count="5" meta:word-count="69" meta:character-count="428"/>
    <dc:date>2017-05-06T12:16:20.36</dc:date>
    <dc:creator>Jose Antonio Pelegrina Romera</dc:creator>
    <meta:editing-duration>PT2M5S</meta:editing-duration>
    <meta:editing-cycles>1</meta:editing-cycles>
    <meta:generator>OpenOffice/4.1.3$Win32 OpenOffice.org_project/413m1$Build-9783</meta:generator>
  </office:meta>
</office:document-meta>
</file>