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iceró adverteix que s'està preparant un alçament contra la República romana i que el seu líder es troba present al Senat</text:p>
      <text:p text:style-name="P1"/>
      <text:p text:style-name="P3">Castra sunt in Italia contra populum Romanum in Etruriae faucibus <text:span text:style-name="T4">collata</text:span>; crescit in dies singulos hostium numerus; eorum autem castrorum imperatorem ducemque hostium intra moenia atque in senatu videmus.</text:p>
      <text:p text:style-name="P5">Marc Tul·li Ciceró, <text:span text:style-name="T2">In Catilinam, I, 5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07:30.92</meta:creation-date>
    <meta:document-statistic meta:table-count="0" meta:image-count="0" meta:object-count="0" meta:page-count="1" meta:paragraph-count="5" meta:word-count="77" meta:character-count="467"/>
    <dc:date>2017-05-06T12:13:58.13</dc:date>
    <dc:creator>Jose Antonio Pelegrina Romera</dc:creator>
    <meta:editing-duration>PT6M28S</meta:editing-duration>
    <meta:editing-cycles>1</meta:editing-cycles>
    <meta:generator>OpenOffice/4.1.3$Win32 OpenOffice.org_project/413m1$Build-9783</meta:generator>
  </office:meta>
</office:document-meta>
</file>