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E1957200t00" svg:font-family="TTE1957200t00"/>
    <style:font-face style:name="TTE195ECB0t00" svg:font-family="TTE195ECB0t00"/>
    <style:font-face style:name="Arial3" svg:font-family="Arial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end" style:justify-single-word="false"/>
      <style:text-properties style:font-name="Palatino Linotype" fo:font-weight="bold" style:font-weight-asian="bold" style:font-weight-complex="bold"/>
    </style:style>
    <style:style style:name="P4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TTE1957200t00" fo:font-size="12pt" style:font-name-asian="TTE1957200t00" style:font-size-asian="12pt" style:font-name-complex="TTE1957200t00" style:font-size-complex="12pt"/>
    </style:style>
    <style:style style:name="T2" style:family="text">
      <style:text-properties style:font-name="TTE195ECB0t00" fo:font-size="12pt" style:font-name-asian="TTE195ECB0t00" style:font-size-asian="12pt" style:font-name-complex="TTE195ECB0t00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style:font-name-asian="Arial2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2"/>
      <text:p text:style-name="P2">Amílcar va desenvolupar una gloriosa activitat militar a Hispània, on va morir </text:p>
      <text:p text:style-name="P1"/>
      <text:p text:style-name="P4">At Hamilcar, posteaquam mare transiit in Hispaniamque venit, magnas res gessit; maximas bellicosissimasque gentes subegit; equis, armis, pecunia locupletavit Africam. In proelio <text:span text:style-name="T4">pugnans</text:span> adversus Vettones occisus est.</text:p>
      <text:p text:style-name="P5"/>
      <text:p text:style-name="P5">Corneli Nepos, <text:span text:style-name="T3">De excellentibus ducibus exterarum gentium, Hamilcar, 4, 1 – 2</text:span></text:p>
      <text:p text:style-name="P3"/>
      <text:p text:style-name="P1">LÈXIC:</text:p>
      <text:p text:style-name="P1"/>
      <text:p text:style-name="P1">Vettones, -um: els vetons (nom d'un poble)</text:p>
      <text:p text:style-name="P1"/>
      <text:p text:style-name="P1"/>
      <text:p text:style-name="P6"><text:span text:style-name="T5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E1957200t00" svg:font-family="TTE1957200t00"/>
    <style:font-face style:name="TTE195ECB0t00" svg:font-family="TTE195ECB0t00"/>
    <style:font-face style:name="Arial3" svg:font-family="Arial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2:03:54.54</meta:creation-date>
    <meta:document-statistic meta:table-count="0" meta:image-count="0" meta:object-count="0" meta:page-count="1" meta:paragraph-count="7" meta:word-count="79" meta:character-count="523"/>
    <dc:date>2017-05-06T12:07:24.65</dc:date>
    <dc:creator>Jose Antonio Pelegrina Romera</dc:creator>
    <meta:editing-duration>PT3M31S</meta:editing-duration>
    <meta:editing-cycles>1</meta:editing-cycles>
    <meta:generator>OpenOffice/4.1.3$Win32 OpenOffice.org_project/413m1$Build-9783</meta:generator>
  </office:meta>
</office:document-meta>
</file>