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fo:color="#000000" fo:font-style="italic" style:font-name-asian="Arial2" style:font-style-asian="italic" style:font-name-complex="Arial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urant el seu consolat, Ciceró no va tenir notícies sobre la participació de Sul·la a la conjuració de Catilina</text:p>
      <text:p text:style-name="P1"/>
      <text:p text:style-name="P3">Multa, <text:span text:style-name="T3">cum</text:span> essem consul, de summis rei publicae periculis audivi, multa quaesivi, multa cognovi; nullus nuntius umquam de Sulla ad me, nullum indicium, nullae litterae pervenerunt, nulla suspicio.</text:p>
      <text:p text:style-name="P5">Marc Tul·li Ciceró, <text:span text:style-name="T2">Pro Sulla, 14</text:span></text:p>
      <text:p text:style-name="P5"/>
      <text:p text:style-name="P6"><text:span text:style-name="T4">2. Indica quina construcció hi ha en la forma subratllada en el text.</text:span></text:p>
      <text:p text:style-name="P5"><text:span text:style-name="T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59:23.28</meta:creation-date>
    <meta:document-statistic meta:table-count="0" meta:image-count="0" meta:object-count="0" meta:page-count="1" meta:paragraph-count="5" meta:word-count="73" meta:character-count="443"/>
    <dc:date>2017-05-06T12:03:22.13</dc:date>
    <dc:creator>Jose Antonio Pelegrina Romera</dc:creator>
    <meta:editing-duration>PT4M</meta:editing-duration>
    <meta:editing-cycles>1</meta:editing-cycles>
    <meta:generator>OpenOffice/4.1.3$Win32 OpenOffice.org_project/413m1$Build-9783</meta:generator>
  </office:meta>
</office:document-meta>
</file>