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Un gran general que va ajudar els lacedemonis contra els seus enemics</text:p>
      <text:p text:style-name="P1"/>
      <text:p text:style-name="P3">Fuit dux singularibus virtutibus. Multum vero in bello est versatus, saepe exercitibus praefuit, nusquam culpa male rem gessit. Ille, subsidio Lacedaemoniorum <text:span text:style-name="T5">profectus</text:span>, inimicorum impetus retardavit.</text:p>
      <text:p text:style-name="P5">Corneli Nepos,<text:span text:style-name="T3"> De excellentibus ducibus exterarum gentium, Iphicrates, 1, 1 – 2; 2, 5</text:span></text:p>
      <text:p text:style-name="P4"/>
      <text:p text:style-name="P1">LÈXIC:</text:p>
      <text:p text:style-name="P1"/>
      <text:p text:style-name="P1">Lacedaemonii, -orum: els lacedemonis</text:p>
      <text:p text:style-name="P1"/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55:20.87</meta:creation-date>
    <meta:document-statistic meta:table-count="0" meta:image-count="0" meta:object-count="0" meta:page-count="1" meta:paragraph-count="7" meta:word-count="76" meta:character-count="499"/>
    <dc:date>2017-05-06T11:58:32.37</dc:date>
    <dc:creator>Jose Antonio Pelegrina Romera</dc:creator>
    <meta:editing-duration>PT3M13S</meta:editing-duration>
    <meta:editing-cycles>1</meta:editing-cycles>
    <meta:generator>OpenOffice/4.1.3$Win32 OpenOffice.org_project/413m1$Build-9783</meta:generator>
  </office:meta>
</office:document-meta>
</file>