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rueltat del pretor Verres amb els seus súbdits</text:p>
      <text:p text:style-name="P3">Verres repente hominem in foro medio nudare ac <text:span text:style-name="T5">deligare</text:span> iubet. Clamabat ille miser se esse civem Romanum. In medio foro nullus gemitus, nulla vox alia illius miseri audiebatur nisi haec: “Civis Romanus sum”.</text:p>
      <text:p text:style-name="P5">Marc Tul·li Ciceró, <text:span text:style-name="T3">In C. Verrem, II, 5, 161 – 162</text:span></text:p>
      <text:p text:style-name="P4"/>
      <text:p text:style-name="P1"/>
      <text:p text:style-name="P1">LÈXIC:</text:p>
      <text:p text:style-name="P1"/>
      <text:p text:style-name="P1">Verres, -is (m.): Verres</text:p>
      <text:p text:style-name="P1"/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52:13.91</meta:creation-date>
    <meta:document-statistic meta:table-count="0" meta:image-count="0" meta:object-count="0" meta:page-count="1" meta:paragraph-count="7" meta:word-count="77" meta:character-count="437"/>
    <dc:date>2017-05-06T11:55:06.69</dc:date>
    <dc:creator>Jose Antonio Pelegrina Romera</dc:creator>
    <meta:editing-duration>PT2M54S</meta:editing-duration>
    <meta:editing-cycles>1</meta:editing-cycles>
    <meta:generator>OpenOffice/4.1.3$Win32 OpenOffice.org_project/413m1$Build-9783</meta:generator>
  </office:meta>
</office:document-meta>
</file>