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Aníbal, després d'un intent de pau fallit, es dirigeix cap a la ciutat d'Adrumetum</text:p>
      <text:p text:style-name="P1"/>
      <text:p text:style-name="P3">In colloquium convenit. Post id factum paucis diebus apud Zamam cum eodem conflixit; pulsus, biduo et duabus noctibus Hadrumetum pervenit, <text:span text:style-name="T2">quod</text:span> abest ab Zama circiter milia passuum trecenta.</text:p>
      <text:p text:style-name="P4"/>
      <text:p text:style-name="P4">Corneli Nepos, <text:span text:style-name="T1">De excellentibus ducibus exterarum gentium, Hannibal, 6, 2 – 3</text:span></text:p>
      <text:p text:style-name="P1"/>
      <text:p text:style-name="P1"/>
      <text:p text:style-name="P1"/>
      <text:p text:style-name="P1">LÈXIC:</text:p>
      <text:p text:style-name="P1"/>
      <text:p text:style-name="P1">Hadrumetum, -i: Adrumetum, ciutat de la província de l'Àfrica. </text:p>
      <text:p text:style-name="P1"/>
      <text:p text:style-name="P1"/>
      <text:p text:style-name="P5"><text:span text:style-name="T3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45:51.64</meta:creation-date>
    <dc:date>2017-05-06T11:51:08.93</dc:date>
    <dc:creator>Jose Antonio Pelegrina Romera</dc:creator>
    <meta:editing-duration>PT5M1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84" meta:character-count="521"/>
  </office:meta>
</office:document-meta>
</file>