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2" style:family="text">
      <style:text-properties style:font-name="TTE1957200t00" style:font-name-asian="TTE1957200t00" style:font-name-complex="TTE1957200t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/>
      <text:p text:style-name="P2">S'enumeren les dues activitats que porten l'home a aconseguir els més grans honors</text:p>
      <text:p text:style-name="P1"/>
      <text:p text:style-name="P3">Duae sunt artes igitur quae possunt <text:span text:style-name="T4">locare</text:span> homines in amplissimo gradu dignitatis, una imperatoris, altera oratoris boni. Ab hoc enim pacis ornamenta retinentur, ab illo belli pericula repelluntur.</text:p>
      <text:p text:style-name="P5"><text:s/>Marc Tul·li Ciceró, <text:span text:style-name="T3">Pro Murena, 30</text:span></text:p>
      <text:p text:style-name="P6"><text:span text:style-name="T5"/></text:p>
      <text:p text:style-name="P6"><text:span text:style-name="T5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42:12.61</meta:creation-date>
    <dc:date>2017-05-06T11:45:37.39</dc:date>
    <dc:creator>Jose Antonio Pelegrina Romera</dc:creator>
    <meta:editing-duration>PT3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7" meta:character-count="417"/>
  </office:meta>
</office:document-meta>
</file>