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<text:span text:style-name="T6">Les tropes d'Antoni avancen, Catilina desplaça els campaments i espera reunir més tropes amb la col·laboració dels seus aliats </text:span></text:p>
      <text:p text:style-name="P1"/>
      <text:p text:style-name="P4">Sed postquam Antonius cum exercitu adventabat, Catilina per montes iter faciebat, castra movebat, hostibus occasionem pugnae non dabat: sperabat propediem magnas copias <text:span text:style-name="T8">habere</text:span>. </text:p>
      <text:p text:style-name="P3"/>
      <text:p text:style-name="P5">Gai Sal·lusti Crisp,<text:span text:style-name="T7"> Bellum Catilinae, 56, 4</text:span></text:p>
      <text:p text:style-name="P5"><text:span text:style-name="T7"/></text:p>
      <text:p text:style-name="P5"><text:span text:style-name="T7"/></text:p>
      <text:p text:style-name="P7"><text:span text:style-name="T5">2. Indica quina construcció hi ha en la forma subratllada en el text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37:06.80</meta:creation-date>
    <meta:document-statistic meta:table-count="0" meta:image-count="0" meta:object-count="0" meta:page-count="1" meta:paragraph-count="5" meta:word-count="69" meta:character-count="451"/>
    <dc:date>2017-05-06T11:40:47.50</dc:date>
    <dc:creator>Jose Antonio Pelegrina Romera</dc:creator>
    <meta:editing-duration>PT3M42S</meta:editing-duration>
    <meta:editing-cycles>1</meta:editing-cycles>
    <meta:generator>OpenOffice/4.1.3$Win32 OpenOffice.org_project/413m1$Build-9783</meta:generator>
  </office:meta>
</office:document-meta>
</file>