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Palatino Linotype" fo:font-size="12pt" fo:font-style="normal" style:font-name-asian="DejaVuSansCondensed-Oblique" style:font-size-asian="12pt" style:font-style-asian="normal" style:font-name-complex="DejaVuSansCondensed-Oblique" style:font-size-complex="12pt" style:font-style-complex="normal"/>
    </style:style>
    <style:style style:name="P2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DejaVuSansCondensed-Oblique" style:font-size-asian="12pt" style:font-style-asian="normal" style:font-weight-asian="bold" style:font-name-complex="DejaVuSansCondensed-Oblique" style:font-size-complex="12pt" style:font-style-complex="normal" style:font-weight-complex="bold"/>
    </style:style>
    <style:style style:name="P4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6" style:family="paragraph" style:parent-style-name="Standard">
      <style:paragraph-properties fo:line-height="2cm" fo:text-align="end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3">Dido acull amablement els troians</text:p>
      <text:p text:style-name="P1"/>
      <text:p text:style-name="P2">Tum breviter Dido vultum demissa profatur:</text:p>
      <text:p text:style-name="P2">“solvite corde metum, Teucri, secludite curas.</text:p>
      <text:p text:style-name="P2">Res dura et regni novitas me talia cogunt</text:p>
      <text:p text:style-name="P2">moliri et late fines custode tueri”.</text:p>
      <text:p text:style-name="P4">Publi Virgili Maró,<text:span text:style-name="T1"> Aeneidos, I, vv. 561 - 564</text:span>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09T20:49:59.96</meta:creation-date>
    <dc:date>2017-02-10T20:25:12.47</dc:date>
    <dc:creator>Jose Antonio Pelegrina Romera</dc:creator>
    <meta:editing-duration>PT2M3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48" meta:character-count="278"/>
  </office:meta>
</office:document-meta>
</file>