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font-name="Arial Narrow" fo:font-size="11.5pt" fo:font-style="normal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line-through-style="none" style:font-name="Arial Narrow" fo:font-size="11.5pt" fo:font-style="normal" style:text-underline-style="none" fo:font-weight="bold" style:font-name-asian="Arial Narrow" style:font-size-asian="11.5pt" style:font-style-asian="normal" style:font-weight-asian="bold" style:font-name-complex="Arial Narrow" style:font-size-complex="11.5pt" style:font-style-complex="normal" style:font-weight-complex="bold"/>
    </style:style>
    <style:style style:name="T6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7" style:family="text">
      <style:text-properties fo:color="#000000" style:text-line-through-style="none" style:font-name="Arial Narrow" fo:font-size="11.5pt" fo:font-style="italic" style:text-underline-style="none" style:font-name-asian="Arial Narrow" style:font-size-asian="11.5pt" style:font-style-asian="italic" style:font-name-complex="Arial Narrow" style:font-size-complex="11.5pt" style:font-style-complex="italic"/>
    </style:style>
    <style:style style:name="T8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dóna ordres a Labiè i es dirigeix cap als enemics</text:p>
      <text:p text:style-name="P1"/>
      <text:p text:style-name="P4">De tertia vigilia Caesar T. Labienum legatum cum iis ducibus, <text:span text:style-name="T10">qui</text:span> iter cognoverant, summum iugum montis ascendere iubet. Ipse de quarta vigilia eodem itinere, quo hostes ierant, ad eos contendit. </text:p>
      <text:p text:style-name="P6">Gai Juli Cèsar, <text:span text:style-name="T9">Commentarii De bello Gallico, I, 21, 2 - 3</text:span></text:p>
      <text:p text:style-name="P5"/>
      <text:p text:style-name="P1">LÈXIC:</text:p>
      <text:p text:style-name="P1"/>
      <text:p text:style-name="P1">ierant: forma del verb <text:span text:style-name="T9">eo</text:span></text:p>
      <text:p text:style-name="P3">Labienus, -i: Labiè</text:p>
      <text:p text:style-name="P1"/>
      <text:p text:style-name="P1"/>
      <text:p text:style-name="P7"><text:span text:style-name="T8">2. Indica quina construcció hi ha en la forma subratllada en el tex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PALA" style:family="paragraph" style:parent-style-name="Default" style:list-style-name="">
      <style:paragraph-properties fo:text-align="justify" style:justify-single-word="false"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33:37.17</meta:creation-date>
    <meta:document-statistic meta:table-count="0" meta:image-count="0" meta:object-count="0" meta:page-count="1" meta:paragraph-count="8" meta:word-count="82" meta:character-count="462"/>
    <dc:date>2017-05-06T11:36:58.60</dc:date>
    <dc:creator>Jose Antonio Pelegrina Romera</dc:creator>
    <meta:editing-duration>PT3M23S</meta:editing-duration>
    <meta:editing-cycles>1</meta:editing-cycles>
    <meta:generator>OpenOffice/4.1.3$Win32 OpenOffice.org_project/413m1$Build-9783</meta:generator>
  </office:meta>
</office:document-meta>
</file>