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2" style:family="text">
      <style:text-properties fo:color="#000000" style:font-name="Arial Narrow" fo:font-size="11.5pt" fo:font-style="normal" style:font-name-asian="Arial Narrow" style:font-size-asian="11.5pt" style:font-style-asian="normal" style:font-name-complex="Arial Narrow" style:font-size-complex="11.5pt" style:font-style-complex="normal"/>
    </style:style>
    <style:style style:name="T3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Petrei i Afrani es veuen obligats a solucionar el problema de l'abastiment d'aigua</text:p>
      <text:p text:style-name="P1"/>
      <text:p text:style-name="P3">Qua re cognita, Petreius atque Afranius crebras stationes equitum disponunt et vallum ex castris ad aquam ducere incipiunt, <text:span text:style-name="T7">ut</text:span> intra munitionem aquari possent. Id opus inter se Petreius atque Afranius partiuntur. </text:p>
      <text:p text:style-name="P4">Gai Juli Cèsar, <text:span text:style-name="T6">Commentarii De bello Gallico, I, 73</text:span></text:p>
      <text:p text:style-name="P1"/>
      <text:p text:style-name="P1"/>
      <text:p text:style-name="P1">LÈXIC:</text:p>
      <text:p text:style-name="P1"/>
      <text:p text:style-name="P1">Afranius, -ii: Afrani</text:p>
      <text:p text:style-name="P1">Petreius, -i: Petrei</text:p>
      <text:p text:style-name="P1"/>
      <text:p text:style-name="P1"/>
      <text:p text:style-name="P5"><text:span text:style-name="T5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24:51.52</meta:creation-date>
    <meta:document-statistic meta:table-count="0" meta:image-count="0" meta:object-count="0" meta:page-count="1" meta:paragraph-count="8" meta:word-count="80" meta:character-count="496"/>
    <dc:date>2017-05-06T11:28:37.94</dc:date>
    <dc:creator>Jose Antonio Pelegrina Romera</dc:creator>
    <meta:editing-duration>PT3M48S</meta:editing-duration>
    <meta:editing-cycles>1</meta:editing-cycles>
    <meta:generator>OpenOffice/4.1.3$Win32 OpenOffice.org_project/413m1$Build-9783</meta:generator>
  </office:meta>
</office:document-meta>
</file>