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 </text:p>
      <text:p text:style-name="P1"><text:s/></text:p>
      <text:p text:style-name="P2"/>
      <text:p text:style-name="P3">Mari i Metel envolten i assalten la ciutat de Zama</text:p>
      <text:p text:style-name="P2"/>
      <text:p text:style-name="P4">Marius ad Zamam pervenit. Id oppidum, in campo situm, magis opere quam natura munitum erat. Igitur Metellus, pro tempore atque loco paratis rebus, cuncta moenia exercitu circumvenit. Deinde, <text:span text:style-name="T3">signo dato</text:span>, undique simul clamor ingens oritur. </text:p>
      <text:p text:style-name="P6">Gai Sal·lusti Crisp, <text:span text:style-name="T2">Bellum Iugurhinum, 57</text:span></text:p>
      <text:p text:style-name="P5"/>
      <text:p text:style-name="P1">LÈXIC:</text:p>
      <text:p text:style-name="P1"/>
      <text:p text:style-name="P1">Marius, -ii: Mari</text:p>
      <text:p text:style-name="P1">Metellus, -i: Metel</text:p>
      <text:p text:style-name="P1">opere: per la mà de l'home</text:p>
      <text:p text:style-name="P1">pro: d'acord amb</text:p>
      <text:p text:style-name="P1">Zama, -ae: Zama</text:p>
      <text:p text:style-name="P1"/>
      <text:p text:style-name="P7"><text:span text:style-name="T1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20:06.35</meta:creation-date>
    <meta:document-statistic meta:table-count="0" meta:image-count="0" meta:object-count="0" meta:page-count="1" meta:paragraph-count="12" meta:word-count="90" meta:character-count="535"/>
    <dc:date>2017-05-06T11:23:36.90</dc:date>
    <dc:creator>Jose Antonio Pelegrina Romera</dc:creator>
    <meta:editing-duration>PT3M32S</meta:editing-duration>
    <meta:editing-cycles>1</meta:editing-cycles>
    <meta:generator>OpenOffice/4.1.3$Win32 OpenOffice.org_project/413m1$Build-9783</meta:generator>
  </office:meta>
</office:document-meta>
</file>