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5" style:family="paragraph" style:parent-style-name="Standard">
      <style:paragraph-properties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fo:color="#000000" style:text-outline="false" style:text-line-through-style="none" style:font-name="Palatino Linotype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2">Cèsar distribueix les seves tropes</text:p>
      <text:p text:style-name="P1"><text:span text:style-name="T3"/></text:p>
      <text:p text:style-name="P4">Qua re animadversa, Caesar copias suas divisit partemque legionum in castris Pompeii remanere iussit, partem in sua castra remisit; quattuor secum legiones duxit Pompeianisque <text:span text:style-name="T6">occurrere</text:span> coepit et aciem instruxit. </text:p>
      <text:p text:style-name="P4"/>
      <text:p text:style-name="P5">Gai Juli Cèsar, <text:span text:style-name="T5">Commentarii De bello civile, III, 97</text:span></text:p>
      <text:p text:style-name="P3"/>
      <text:p text:style-name="P1"/>
      <text:p text:style-name="P6">2. Indica quina construcció hi ha en la forma subratllada en e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1:17:14.49</meta:creation-date>
    <meta:document-statistic meta:table-count="0" meta:image-count="0" meta:object-count="0" meta:page-count="1" meta:paragraph-count="5" meta:word-count="63" meta:character-count="402"/>
    <dc:date>2017-05-06T11:19:51.25</dc:date>
    <dc:creator>Jose Antonio Pelegrina Romera</dc:creator>
    <meta:editing-duration>PT2M38S</meta:editing-duration>
    <meta:editing-cycles>1</meta:editing-cycles>
    <meta:generator>OpenOffice/4.1.3$Win32 OpenOffice.org_project/413m1$Build-9783</meta:generator>
  </office:meta>
</office:document-meta>
</file>