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font-name="Arial Narrow" fo:font-size="11.5pt" fo:font-style="normal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iceró ordena atacar els al·lòbriges al pont Mulvi</text:p>
      <text:p text:style-name="P1"/>
      <text:p text:style-name="P3">His rebus ita actis, Cicero praetoribus imperat <text:span text:style-name="T7">ut</text:span> in ponte Mulvio per insidias Allobrogum comitatus deprehendant. Illi, homines militares, sine tumultu praesidiis conlocatis, occulte pontem obsidunt. </text:p>
      <text:p text:style-name="P5">Gai Sal·lusti Crisp, <text:span text:style-name="T6">Bellum Catilinae, 45, 1 - 2</text:span></text:p>
      <text:p text:style-name="P4"/>
      <text:p text:style-name="P1">LÈXIC:</text:p>
      <text:p text:style-name="P1"/>
      <text:p text:style-name="P1">Mulvius, -ii: Mulvi</text:p>
      <text:p text:style-name="P1"/>
      <text:p text:style-name="P1"/>
      <text:p text:style-name="P6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12:27.53</meta:creation-date>
    <meta:document-statistic meta:table-count="0" meta:image-count="0" meta:object-count="0" meta:page-count="1" meta:paragraph-count="7" meta:word-count="67" meta:character-count="427"/>
    <dc:date>2017-05-06T11:15:28.63</dc:date>
    <dc:creator>Jose Antonio Pelegrina Romera</dc:creator>
    <meta:editing-duration>PT3M4S</meta:editing-duration>
    <meta:editing-cycles>1</meta:editing-cycles>
    <meta:generator>OpenOffice/4.1.3$Win32 OpenOffice.org_project/413m1$Build-9783</meta:generator>
  </office:meta>
</office:document-meta>
</file>