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3"/>
      <text:p text:style-name="P3">Greu derrota de l'exèrcit romà després de la mort de Luci Cota</text:p>
      <text:p text:style-name="P2"/>
      <text:p text:style-name="P5">Ibi L. Cotta <text:span text:style-name="T2">pugnans</text:span> interficitur cum maxima parte militum. Reliqui se in castra recipiunt, unde erant egressi. L. Petrosidius aquilifer aquilam intra vallum proiecit; ipse pro castris fortissime pugnans occiditur. </text:p>
      <text:p text:style-name="P4"/>
      <text:p text:style-name="P6">Gai Juli Cèsar, <text:span text:style-name="T1">Commentarii De bello Gallico, V, 37, 4 - 5</text:span></text:p>
      <text:p text:style-name="P1"/>
      <text:p text:style-name="P2"/>
      <text:p text:style-name="P2"/>
      <text:p text:style-name="P2">LÈXIC:</text:p>
      <text:p text:style-name="P2"/>
      <text:p text:style-name="P2">aquilifer, aquiliferi: aquilífer (portava la insígnia de l'àguila a la legió romana) </text:p>
      <text:p text:style-name="P2">Cotta, -ae: Cota</text:p>
      <text:p text:style-name="P2">erant egressi = egressi erant: del <text:s/>verb<text:span text:style-name="T1"> egredior </text:span></text:p>
      <text:p text:style-name="P2">L. Petrosidius: Luci Petrosidi</text:p>
      <text:p text:style-name="P2"/>
      <text:p text:style-name="P2"/>
      <text:p text:style-name="P7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06:53.81</meta:creation-date>
    <dc:date>2017-05-06T11:15:47.94</dc:date>
    <dc:creator>Jose Antonio Pelegrina Romera</dc:creator>
    <meta:editing-duration>PT8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02" meta:character-count="625"/>
  </office:meta>
</office:document-meta>
</file>