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justify" style:justify-single-word="false"/>
      <style:text-properties style:font-name="Palatino Linotype" fo:font-size="12pt" style:font-size-asian="12pt" style:font-size-complex="12pt"/>
    </style:style>
    <style:style style:name="P6" style:family="paragraph" style:parent-style-name="Standard">
      <style:paragraph-properties fo:line-height="2cm" fo:text-align="justify" style:justify-single-word="false"/>
      <style:text-properties style:font-name="Palatino Linotype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italic" fo:text-shadow="none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fo:color="#000000" style:text-outline="false" style:text-line-through-style="none" style:font-name="Palatino Linotype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3">La plebs, quan es descobreix la conjuració, canvia d'opinió, rebutja Catilina i es <text:span text:style-name="T1">comporta com si s'hagués alliberat de l'esclavitud </text:span></text:p>
      <text:p text:style-name="P5">Interea plebs, <text:span text:style-name="T3">quae</text:span> primo nimis bello favebat, coniuratione patefacta et mutata mente, Catilinae consilia execrabatur, Ciceronem ad caelum tollebat: velut ex servitute erepta, gaudium atque laetitiam agitabat. </text:p>
      <text:p text:style-name="P6"/>
      <text:p text:style-name="P7"><text:span text:style-name="T2">Gai Sal·lusti Crisp</text:span>, Bellum Catilinae, 48, 1 </text:p>
      <text:p text:style-name="P7"/>
      <text:p text:style-name="P8">2. Indica quina construcció hi ha en la forma subratllada en el text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Arial Narrow" style:font-size-asian="12pt" style:font-name-complex="Arial Narrow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1:01:55.86</meta:creation-date>
    <meta:document-statistic meta:table-count="0" meta:image-count="0" meta:object-count="0" meta:page-count="1" meta:paragraph-count="5" meta:word-count="74" meta:character-count="492"/>
    <dc:date>2017-05-06T11:06:11.54</dc:date>
    <dc:creator>Jose Antonio Pelegrina Romera</dc:creator>
    <meta:editing-duration>PT4M20S</meta:editing-duration>
    <meta:editing-cycles>1</meta:editing-cycles>
    <meta:generator>OpenOffice/4.1.3$Win32 OpenOffice.org_project/413m1$Build-9783</meta:generator>
  </office:meta>
</office:document-meta>
</file>