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fo:color="#000000" style:text-outline="false" style:text-line-through-style="none" style:font-name="Palatino Linotyp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T2" style:family="text">
      <style:text-properties fo:color="#000000" style:font-name="Arial Narrow" fo:font-size="11.5pt" fo:font-style="italic" style:font-name-asian="Arial Narrow" style:font-size-asian="11.5pt" style:font-style-asian="italic" style:font-name-complex="Arial Narrow" style:font-size-complex="11.5pt" style:font-style-complex="italic"/>
    </style:style>
    <style:style style:name="T3" style:family="text">
      <style:text-properties fo:color="#000000" style:text-line-through-style="none" style:font-name="Arial Narrow" fo:font-size="11.5pt" fo:font-style="normal" style:text-underline-style="none" style:font-name-asian="Arial Narrow" style:font-size-asian="11.5pt" style:font-style-asian="normal" style:font-name-complex="Arial Narrow" style:font-size-complex="11.5pt" style:font-style-complex="normal"/>
    </style:style>
    <style:style style:name="T4" style:family="text">
      <style:text-properties fo:color="#000000" style:text-line-through-style="none" style:font-name="Arial Narrow" fo:font-size="11.5pt" fo:font-style="normal" style:text-underline-style="none" fo:font-weight="bold" style:font-name-asian="Arial Narrow" style:font-size-asian="11.5pt" style:font-style-asian="normal" style:font-weight-asian="bold" style:font-name-complex="Arial Narrow" style:font-size-complex="11.5pt" style:font-style-complex="normal" style:font-weight-complex="bold"/>
    </style:style>
    <style:style style:name="T5" style:family="text">
      <style:text-properties fo:color="#000000" style:text-line-through-style="none" style:font-name="Arial Narrow" fo:font-size="11.5pt" fo:font-style="normal" style:text-underline-style="solid" style:text-underline-width="auto" style:text-underline-color="font-color" style:font-name-asian="Arial Narrow" style:font-size-asian="11.5pt" style:font-style-asian="normal" style:font-name-complex="Arial Narrow" style:font-size-complex="11.5pt" style:font-style-complex="normal"/>
    </style:style>
    <style:style style:name="T6" style:family="text">
      <style:text-properties fo:color="#000000" style:text-line-through-style="none" style:font-name="Arial Narrow" fo:font-size="11.5pt" fo:font-style="italic" style:text-underline-style="none" style:font-name-asian="Arial Narrow" style:font-size-asian="11.5pt" style:font-style-asian="italic" style:font-name-complex="Arial Narrow" style:font-size-complex="11.5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>Estratègia de Cèsar després d'analitzar el terreny </text:p>
      <text:p text:style-name="P4"><text:span text:style-name="T8">Quibus rebus cognitis</text:span>, Caesar consilium capit ex loci natura. Erant enim circum castra Pompeii permulti editi atque asperi colles. Hos primum praesidiis tenuit castellaque ibi communire instituit. </text:p>
      <text:p text:style-name="P4"/>
      <text:p text:style-name="P5"><text:s/>Gai Juli Cèsar, <text:span text:style-name="T7">Commentarii De bello civili, III, 43</text:span></text:p>
      <text:p text:style-name="P3"/>
      <text:p text:style-name="P1"/>
      <text:p text:style-name="P1"/>
      <text:p text:style-name="P1">LÈXIC:</text:p>
      <text:p text:style-name="P1"/>
      <text:p text:style-name="P1">editus, -a, um: elevat</text:p>
      <text:p text:style-name="P1"/>
      <text:p text:style-name="P1"/>
      <text:p text:style-name="P6">2. Indica quina construcció hi ha en la forma subratllada en el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0:58:00.79</meta:creation-date>
    <meta:document-statistic meta:table-count="0" meta:image-count="0" meta:object-count="0" meta:page-count="1" meta:paragraph-count="7" meta:word-count="68" meta:character-count="432"/>
    <dc:date>2017-05-06T11:01:46.01</dc:date>
    <dc:creator>Jose Antonio Pelegrina Romera</dc:creator>
    <meta:editing-duration>PT3M47S</meta:editing-duration>
    <meta:editing-cycles>1</meta:editing-cycles>
    <meta:generator>OpenOffice/4.1.3$Win32 OpenOffice.org_project/413m1$Build-9783</meta:generator>
  </office:meta>
</office:document-meta>
</file>