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2" style:family="text">
      <style:text-properties fo:color="#000000" style:font-name-asian="Arial2" style:font-name-complex="Arial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Jugurta, després de patir considerables pèrdues, es retira a posicions fortificades</text:p>
      <text:p text:style-name="P1"/>
      <text:p text:style-name="P3">At Iugurtha, munimento castrorum impeditus, <text:span text:style-name="T4">cum</text:span> milites super vallum praecipitarentur, in loca munita se recepit. Metellus, infecto negotio, postquam nox aderat, in castra cum exercitu revertitur. </text:p>
      <text:p text:style-name="P5">Gai Sal·lusti Crisp, <text:span text:style-name="T3">Bellum Iugurthinum, 58</text:span></text:p>
      <text:p text:style-name="P4"/>
      <text:p text:style-name="P1">LÈXIC:</text:p>
      <text:p text:style-name="P1"/>
      <text:p text:style-name="P1">Iugurtha, -ae: Jugurta</text:p>
      <text:p text:style-name="P1">Metellus-i: Metel</text:p>
      <text:p text:style-name="P1"/>
      <text:p text:style-name="P1"/>
      <text:p text:style-name="P6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20:39:57.41</meta:creation-date>
    <meta:document-statistic meta:table-count="0" meta:image-count="0" meta:object-count="0" meta:page-count="1" meta:paragraph-count="9" meta:word-count="69" meta:character-count="472"/>
    <dc:date>2017-05-01T20:42:58.73</dc:date>
    <dc:creator>Jose Antonio Pelegrina Romera</dc:creator>
    <meta:editing-duration>PT3M2S</meta:editing-duration>
    <meta:editing-cycles>1</meta:editing-cycles>
    <meta:generator>OpenOffice/4.1.3$Win32 OpenOffice.org_project/413m1$Build-9783</meta:generator>
  </office:meta>
</office:document-meta>
</file>