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DejaVuSansCondensed-Oblique" style:font-size-asian="12pt" style:font-style-asian="normal" style:font-name-complex="DejaVuSansCondensed-Oblique" style:font-size-complex="12pt" style:font-style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DejaVuSansCondensed-Oblique" style:font-size-asian="12pt" style:font-style-asian="normal" style:font-weight-asian="bold" style:font-name-complex="DejaVuSansCondensed-Oblique" style:font-size-complex="12pt" style:font-style-complex="normal" style:font-weight-complex="bold"/>
    </style:style>
    <style:style style:name="P3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1pt" fo:font-style="italic" fo:text-shadow="none" style:text-underline-style="none" fo:font-weight="normal" style:font-name-asian="Palatino Linotype" style:font-size-asian="11pt" style:font-style-asian="italic" style:font-weight-asian="normal" style:font-name-complex="Palatino Linotype" style:font-size-complex="11pt" style:font-style-complex="italic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DejaVuSansCondensed" style:font-size-asian="12pt" style:font-style-asian="normal" style:font-weight-asian="normal" style:font-name-complex="DejaVuSansCondensed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style:font-name-asian="DejaVuSansCondensed" style:font-size-asian="12pt" style:font-name-complex="DejaVuSansCondensed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DejaVuSansCondensed" style:font-size-asian="12pt" style:font-name-complex="DejaVuSansCondensed" style:font-size-complex="12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explica els costums dels druides </text:p>
      <text:p text:style-name="P1"/>
      <text:p text:style-name="P4"><text:span text:style-name="T1">Druides a bello abesse consuerunt neque tributa una </text:span><text:span text:style-name="T2">cum</text:span><text:span text:style-name="T1"> reliquis pendunt; militiae vacationem omniumque rerum habent immunitatem. Tantis excitati praemiis et sua sponte multi in disciplinam conveniunt et a parentibus propinquisque mittuntur. Magnum ibi numerum versuum ediscunt.</text:span></text:p>
      <text:p text:style-name="P7"><text:s/>Gai Juli Cèsar, <text:span text:style-name="T3">Commentarii De bello Gallico, VI, 14, 1-3</text:span></text:p>
      <text:p text:style-name="P5"/>
      <text:p text:style-name="P6">2. Indica quina construcció hi ha en la forma subratllada en el text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09T20:47:18.55</meta:creation-date>
    <dc:date>2017-02-12T18:24:38.39</dc:date>
    <dc:creator>Jose Antonio Pelegrina Romera</dc:creator>
    <meta:editing-duration>PT4M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5" meta:word-count="73" meta:character-count="479"/>
  </office:meta>
</office:document-meta>
</file>