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3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line-through-style="none" style:font-name="Arial Narrow" fo:font-size="11.5pt" fo:font-style="italic" style:text-underline-style="none" style:font-name-asian="Arial Narrow" style:font-size-asian="11.5pt" style:font-style-asian="italic" style:font-name-complex="Arial Narrow" style:font-size-complex="11.5pt" style:font-style-complex="italic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4">Cèsar es dirigeix a Dirràquium </text:p>
      <text:p text:style-name="P2">Caesar, <text:span text:style-name="T8">expugnato</text:span> in itinere <text:span text:style-name="T8">oppido</text:span> Parthinorum, in quo Pompeius praesidium habebat, tertio die ad Pompeium pervenit iuxtaque eum castra posuit. </text:p>
      <text:p text:style-name="P5"/>
      <text:p text:style-name="P5">Gai Juli Cèsar, <text:span text:style-name="T7">Commentarii De bello civili, III, 41</text:span></text:p>
      <text:p text:style-name="P3"/>
      <text:p text:style-name="P2"/>
      <text:p text:style-name="P1"/>
      <text:p text:style-name="P1">LÈXIC:</text:p>
      <text:p text:style-name="P1"/>
      <text:p text:style-name="P1">Dyrrachium, -ii: Dirràquium (actual Durrës, una ciutat d'Albània)</text:p>
      <text:p text:style-name="P1">Parthini, -orum: els parts</text:p>
      <text:p text:style-name="P1"/>
      <text:p text:style-name="P1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32:39.41</meta:creation-date>
    <dc:date>2017-05-01T20:39:30.73</dc:date>
    <dc:creator>Jose Antonio Pelegrina Romera</dc:creator>
    <meta:editing-duration>PT6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67" meta:character-count="428"/>
  </office:meta>
</office:document-meta>
</file>