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Palatino Linotype" fo:font-weight="normal" style:font-weight-asian="normal" style:font-weight-complex="normal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Eneas, impertèrrit, no cedeix a les súpliques de la germana de Dido</text:p>
      <text:p text:style-name="P2"/>
      <text:p text:style-name="P4">Talibus orabat, talesque miseriima fletus</text:p>
      <text:p text:style-name="P4">fertque refertque soror. Sed nullis ille movetur</text:p>
      <text:p text:style-name="P4">fletibus aut voces ullas tractabilis audit;</text:p>
      <text:p text:style-name="P4">fata obstant placidasque viri deus obstruit aures.</text:p>
      <text:p text:style-name="P4"/>
      <text:p text:style-name="P5">Publi Virgili Maró, <text:span text:style-name="T1">Aeneidos, IV, vv. 437 – 440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20:29:07</meta:creation-date>
    <meta:document-statistic meta:table-count="0" meta:image-count="0" meta:object-count="0" meta:page-count="1" meta:paragraph-count="7" meta:word-count="53" meta:character-count="331"/>
    <dc:date>2017-05-01T20:31:42.08</dc:date>
    <dc:creator>Jose Antonio Pelegrina Romera</dc:creator>
    <meta:editing-duration>PT2M36S</meta:editing-duration>
    <meta:editing-cycles>1</meta:editing-cycles>
    <meta:generator>OpenOffice/4.1.3$Win32 OpenOffice.org_project/413m1$Build-9783</meta:generator>
  </office:meta>
</office:document-meta>
</file>