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umnòrix, general enemic de Cèsar, escapa del campament d'aquest</text:p>
      <text:p text:style-name="P4">Nactus idoneam tempestatem milites equitesque conscendere in naves iubet. At Dumnorix a castris, <text:span text:style-name="T3">insciente Caesare</text:span>, domum discedere coepit. Qua re nuntiata, Caesar profectionem intermisit. </text:p>
      <text:p text:style-name="P4"/>
      <text:p text:style-name="P5"><text:s/>Gai Juli Cèsar,<text:span text:style-name="T1"> Commentarii De bello Gallico, V, 7, 4 – 6 </text:span></text:p>
      <text:p text:style-name="P5"><text:span text:style-name="T1"/></text:p>
      <text:p text:style-name="P6"/>
      <text:p text:style-name="P7"><text:span text:style-name="T2">2. Indica quina construcció hi ha en la forma subratllada en el tex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24:58.17</meta:creation-date>
    <meta:document-statistic meta:table-count="0" meta:image-count="0" meta:object-count="0" meta:page-count="1" meta:paragraph-count="5" meta:word-count="65" meta:character-count="415"/>
    <dc:date>2017-05-01T20:28:30.11</dc:date>
    <dc:creator>Jose Antonio Pelegrina Romera</dc:creator>
    <meta:editing-duration>PT3M33S</meta:editing-duration>
    <meta:editing-cycles>1</meta:editing-cycles>
    <meta:generator>OpenOffice/4.1.3$Win32 OpenOffice.org_project/413m1$Build-9783</meta:generator>
  </office:meta>
</office:document-meta>
</file>