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Quan veu unes armes, que ressonen, en el cel s'espanten tots menys Eneas, que recorda les promeses de la seva mare divina </text:p>
      <text:p text:style-name="P2"/>
      <text:p text:style-name="P5">Arma inter nubem caeli in regione serena</text:p>
      <text:p text:style-name="P5">per sudum rutilare vident et pulsa tonare.</text:p>
      <text:p text:style-name="P5">Obstipuere animis alii, sed Troius heros</text:p>
      <text:p text:style-name="P5">agnovit sonitum et divae promissa parentis.</text:p>
      <text:p text:style-name="P5"/>
      <text:p text:style-name="P6">Publi Virgili Maró, <text:span text:style-name="T1">Aeneidos, VIII, vv. 528 - 531</text:span></text:p>
      <text:p text:style-name="P4"/>
      <text:p text:style-name="P3"/>
      <text:p text:style-name="P3"/>
      <text:p text:style-name="P3"/>
      <text:p text:style-name="P3">LÈXIC:</text:p>
      <text:p text:style-name="P3"/>
      <text:p text:style-name="P3">obstipuere = obstipuerunt</text:p>
      <text:p text:style-name="P3">Troius heros = Aeneas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19:37.83</meta:creation-date>
    <meta:document-statistic meta:table-count="0" meta:image-count="0" meta:object-count="0" meta:page-count="1" meta:paragraph-count="10" meta:word-count="72" meta:character-count="422"/>
    <dc:date>2017-05-01T20:24:28.72</dc:date>
    <dc:creator>Jose Antonio Pelegrina Romera</dc:creator>
    <meta:editing-duration>PT4M52S</meta:editing-duration>
    <meta:editing-cycles>1</meta:editing-cycles>
    <meta:generator>OpenOffice/4.1.3$Win32 OpenOffice.org_project/413m1$Build-9783</meta:generator>
  </office:meta>
</office:document-meta>
</file>