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weight="normal" style:font-weight-asian="normal" style:font-weight-complex="normal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ostums dels germànics</text:p>
      <text:p text:style-name="P4">Germani neque druides habent, qui rebus divinis praesint, neque sacrificiis student. Maior pars eorum victus in lacte, caseo, carne consistit. Qui diutissime impuberes permanserunt maximam inter suos ferunt laudem.</text:p>
      <text:p text:style-name="P4"/>
      <text:p text:style-name="P5"><text:s/>Gai Juli Cèsar, <text:span text:style-name="T1">Commentarii De bello Gallico, VI, 21, 1, 3 - 4; 22, 1</text:span></text:p>
      <text:p text:style-name="P5"><text:span text:style-name="T1"/></text:p>
      <text:p text:style-name="P6"><text:span text:style-name="T2">2. Indica quina construcció hi ha en la forma subratllada en el text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20:16:22.11</meta:creation-date>
    <meta:document-statistic meta:table-count="0" meta:image-count="0" meta:object-count="0" meta:page-count="1" meta:paragraph-count="5" meta:word-count="67" meta:character-count="409"/>
    <dc:date>2017-05-01T20:19:27.93</dc:date>
    <dc:creator>Jose Antonio Pelegrina Romera</dc:creator>
    <meta:editing-duration>PT3M7S</meta:editing-duration>
    <meta:editing-cycles>1</meta:editing-cycles>
    <meta:generator>OpenOffice/4.1.3$Win32 OpenOffice.org_project/413m1$Build-9783</meta:generator>
  </office:meta>
</office:document-meta>
</file>