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weight="normal" style:font-weight-asian="normal" style:font-weight-complex="normal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El barquer Caront guia les ànimes dels morts</text:p>
      <text:p text:style-name="P2"/>
      <text:p text:style-name="P4">Portitor has horrendus aquas et flumina servat.</text:p>
      <text:p text:style-name="P4">Ipse ratem conto subigit velisque ministrat,</text:p>
      <text:p text:style-name="P4">et ferruginea subvectat corpora cumba,</text:p>
      <text:p text:style-name="P4">iam senior sed cruda deo viridisque senectus.</text:p>
      <text:p text:style-name="P4"/>
      <text:p text:style-name="P5">Publi Virgili Maró, <text:span text:style-name="T1">Aeneidos, VI, vv. 298, 302 - 304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20:12:45.26</meta:creation-date>
    <meta:document-statistic meta:table-count="0" meta:image-count="0" meta:object-count="0" meta:page-count="1" meta:paragraph-count="7" meta:word-count="50" meta:character-count="304"/>
    <dc:date>2017-05-01T20:15:17.59</dc:date>
    <dc:creator>Jose Antonio Pelegrina Romera</dc:creator>
    <meta:editing-duration>PT2M39S</meta:editing-duration>
    <meta:editing-cycles>1</meta:editing-cycles>
    <meta:generator>OpenOffice/4.1.3$Win32 OpenOffice.org_project/413m1$Build-9783</meta:generator>
  </office:meta>
</office:document-meta>
</file>