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weight="normal" style:font-weight-asian="normal" style:font-weight-complex="normal"/>
    </style:style>
    <style:style style:name="P5" style:family="paragraph" style:parent-style-name="Standard">
      <style:paragraph-properties fo:line-height="2cm" fo:text-align="justify" style:justify-single-word="false"/>
      <style:text-properties style:font-name="Palatino Linotyp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Deixa Labiè al capdavant de la fortificació i ell s'afanya cap a Itàlia per tal de reunir les legions</text:p>
      <text:p text:style-name="P5">Ob eas causas munitioni, quam fecerat, T. Labienum legatum praefecit; ipse in Italiam magnis itineribus contendit duasque ibi legiones conscribit et tres, <text:span text:style-name="T3">quae</text:span> circum Aquileiam hiemabant, ex hibernis educit.</text:p>
      <text:p text:style-name="P5"/>
      <text:p text:style-name="P6"/>
      <text:p text:style-name="P6">Gai Juli Cèsar, <text:span text:style-name="T1">Commentarii De bello Gallico, I, 10, 3</text:span></text:p>
      <text:p text:style-name="P4"/>
      <text:p text:style-name="P3"/>
      <text:p text:style-name="P3"/>
      <text:p text:style-name="P3">LÈXIC:</text:p>
      <text:p text:style-name="P3"/>
      <text:p text:style-name="P3">Aquileia, -ae: Aquileia (nom de ciutat)</text:p>
      <text:p text:style-name="P3"/>
      <text:p text:style-name="P7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07:23.21</meta:creation-date>
    <meta:document-statistic meta:table-count="0" meta:image-count="0" meta:object-count="0" meta:page-count="1" meta:paragraph-count="7" meta:word-count="85" meta:character-count="510"/>
    <dc:date>2017-05-01T20:12:27.75</dc:date>
    <dc:creator>Jose Antonio Pelegrina Romera</dc:creator>
    <meta:editing-duration>PT5M6S</meta:editing-duration>
    <meta:editing-cycles>1</meta:editing-cycles>
    <meta:generator>OpenOffice/4.1.3$Win32 OpenOffice.org_project/413m1$Build-9783</meta:generator>
  </office:meta>
</office:document-meta>
</file>