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weight="normal" style:font-weight-asian="normal" style:font-weight-complex="normal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 fo:font-weight="normal" style:font-weight-asian="normal" style:font-weight-complex="normal"/>
    </style:style>
    <style:style style:name="P5" style:family="paragraph" style:parent-style-name="Standard">
      <style:paragraph-properties fo:line-height="2cm" fo:text-align="end" style:justify-single-word="false"/>
      <style:text-properties style:font-name="Palatino Linotype" fo:font-weight="normal" style:font-weight-asian="normal" style:font-weight-complex="normal"/>
    </style:style>
    <style:style style:name="P6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Mort d'un soldat ferit en territori enemic</text:p>
      <text:p text:style-name="P2"/>
      <text:p text:style-name="P4">Ille rapit calidum frustra de vulnere telum:</text:p>
      <text:p text:style-name="P4">una eademque via sanguis animusque sequuntur.</text:p>
      <text:p text:style-name="P4">Corruit in vulnus (sonitum super arma dedere)</text:p>
      <text:p text:style-name="P4">et terram hostilem moriens petit ore cruento.</text:p>
      <text:p text:style-name="P6"/>
      <text:p text:style-name="P6"><text:s/>Publi Virgili Maró, <text:span text:style-name="T1">Aeneidos, X, vv. 486 – 489</text:span> </text:p>
      <text:p text:style-name="P5"/>
      <text:p text:style-name="P3"/>
      <text:p text:style-name="P3"/>
      <text:p text:style-name="P3">LÈXIC:</text:p>
      <text:p text:style-name="P3"/>
      <text:p text:style-name="P3">dedere = dederunt</text:p>
      <text:p text:style-name="P3">super: és un adverb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20:01:11.17</meta:creation-date>
    <meta:document-statistic meta:table-count="0" meta:image-count="0" meta:object-count="0" meta:page-count="1" meta:paragraph-count="10" meta:word-count="58" meta:character-count="346"/>
    <dc:date>2017-05-01T20:04:41.52</dc:date>
    <dc:creator>Jose Antonio Pelegrina Romera</dc:creator>
    <meta:editing-duration>PT3M33S</meta:editing-duration>
    <meta:editing-cycles>1</meta:editing-cycles>
    <meta:generator>OpenOffice/4.1.3$Win32 OpenOffice.org_project/413m1$Build-9783</meta:generator>
  </office:meta>
</office:document-meta>
</file>