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cm" fo:text-align="justify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Arial2" style:font-name-complex="Arial2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persegueix Vercingetòrix</text:p>
      <text:p text:style-name="P3"><text:span text:style-name="T3">Fugato omni equitatu</text:span>, Vercingetorix copias suas reduxit protinusque Alesiam iter facere coepit. Caesar, impedimentis in proximum collem deductis, altero die ad Alesiam castra fecit, ibique custodes collocavit.</text:p>
      <text:p text:style-name="P5"/>
      <text:p text:style-name="P6"><text:s/>Gai Juli Cèsar, <text:span text:style-name="T1">Commentarii De bello Gallico, VII, 68, 1 – 2 </text:span></text:p>
      <text:p text:style-name="P4"/>
      <text:p text:style-name="P7"><text:span text:style-name="T2"/></text:p>
      <text:p text:style-name="P7"><text:span text:style-name="T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9:57:35.77</meta:creation-date>
    <meta:document-statistic meta:table-count="0" meta:image-count="0" meta:object-count="0" meta:page-count="1" meta:paragraph-count="5" meta:word-count="62" meta:character-count="404"/>
    <dc:date>2017-05-01T20:00:57.38</dc:date>
    <dc:creator>Jose Antonio Pelegrina Romera</dc:creator>
    <meta:editing-duration>PT3M23S</meta:editing-duration>
    <meta:editing-cycles>1</meta:editing-cycles>
    <meta:generator>OpenOffice/4.1.3$Win32 OpenOffice.org_project/413m1$Build-9783</meta:generator>
  </office:meta>
</office:document-meta>
</file>