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weight="normal" style:font-weight-asian="normal" style:font-weight-complex="normal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Sorpresa d'Eneas per la mort de Dido</text:p>
      <text:p text:style-name="P4">At vero Aeneas aspectu obmutuit amens,</text:p>
      <text:p text:style-name="P4">arrectaeque horrore comae et vox faucibus haesit.</text:p>
      <text:p text:style-name="P4">Ardet abire fuga dulcesque relinquere terras,</text:p>
      <text:p text:style-name="P4">attonitus tanto monitu imperioque deorum.</text:p>
      <text:p text:style-name="P4"/>
      <text:p text:style-name="P5">Publi Virgili Maró, <text:span text:style-name="T1">Aeneidos, IV, vv. 279 - 282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9:39:12.71</meta:creation-date>
    <meta:document-statistic meta:table-count="0" meta:image-count="0" meta:object-count="0" meta:page-count="1" meta:paragraph-count="7" meta:word-count="47" meta:character-count="290"/>
    <dc:date>2017-05-01T19:42:13.94</dc:date>
    <dc:creator>Jose Antonio Pelegrina Romera</dc:creator>
    <meta:editing-duration>PT3M5S</meta:editing-duration>
    <meta:editing-cycles>1</meta:editing-cycles>
    <meta:generator>OpenOffice/4.1.3$Win32 OpenOffice.org_project/413m1$Build-9783</meta:generator>
  </office:meta>
</office:document-meta>
</file>