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Palatino Linotype" fo:font-size="12pt" fo:font-style="normal" style:font-name-asian="DejaVuSansCondensed-Oblique" style:font-size-asian="12pt" style:font-style-asian="normal" style:font-name-complex="DejaVuSansCondensed-Oblique" style:font-size-complex="12pt" style:font-style-complex="normal"/>
    </style:style>
    <style:style style:name="P2" style:family="paragraph" style:parent-style-name="Standard">
      <style:paragraph-properties fo:line-height="2cm" fo:text-align="justify" style:justify-single-word="false" style:text-autospace="none"/>
      <style:text-properties style:font-name="Palatino Linotype" fo:font-size="12pt" fo:font-style="normal" style:font-name-asian="DejaVuSansCondensed" style:font-size-asian="12pt" style:font-style-asian="normal" style:font-name-complex="DejaVuSansCondensed" style:font-size-complex="12pt" style:font-style-complex="normal"/>
    </style:style>
    <style:style style:name="P3" style:family="paragraph" style:parent-style-name="Standard">
      <style:paragraph-properties fo:line-height="2cm" fo:text-align="end" style:justify-single-word="false" style:text-autospace="none"/>
      <style:text-properties style:font-name="Palatino Linotype" fo:font-size="12pt" fo:font-style="normal" style:font-name-asian="DejaVuSansCondensed" style:font-size-asian="12pt" style:font-style-asian="normal" style:font-name-complex="DejaVuSansCondensed" style:font-size-complex="12pt" style:font-style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Palatino Linotype" fo:font-size="12pt" fo:font-style="normal" fo:font-weight="bold" style:font-name-asian="DejaVuSansCondensed-Oblique" style:font-size-asian="12pt" style:font-style-asian="normal" style:font-weight-asian="bold" style:font-name-complex="DejaVuSansCondensed-Oblique" style:font-size-complex="12pt" style:font-style-complex="normal" style:font-weight-complex="bold"/>
    </style:style>
    <style:style style:name="P5" style:family="paragraph" style:parent-style-name="Standard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4">Eneas es fa càrrec del timó de la nau sota la llum de la lluna</text:p>
      <text:p text:style-name="P1"/>
      <text:p text:style-name="P2">Iamque dies caelo concesserat almaque curru</text:p>
      <text:p text:style-name="P2">noctivago Phoebe medium pulsabat Olympum:</text:p>
      <text:p text:style-name="P2">Aeneas (neque enim membris dat cura quietem)</text:p>
      <text:p text:style-name="P2">ipse sedens clavumque regit velisque ministrat.</text:p>
      <text:p text:style-name="P5">Publi Virgili Maró, <text:span text:style-name="T1">Aeneidos, X, vv. 215 – 218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09T20:44:55.30</meta:creation-date>
    <dc:date>2017-02-12T18:24:18.55</dc:date>
    <dc:creator>Jose Antonio Pelegrina Romera</dc:creator>
    <meta:editing-duration>PT2M34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7" meta:word-count="55" meta:character-count="317"/>
  </office:meta>
</office:document-meta>
</file>