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size-asian="12pt" style:font-size-complex="12pt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6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T1" style:family="text">
      <style:text-properties style:font-name-asian="DejaVuSansCondensed" style:font-name-complex="DejaVuSansCondensed"/>
    </style:style>
    <style:style style:name="T2" style:family="text">
      <style:text-properties style:text-underline-style="solid" style:text-underline-width="auto" style:text-underline-color="font-color" style:font-name-asian="DejaVuSansCondensed" style:font-name-complex="DejaVuSansCondensed"/>
    </style:style>
    <style:style style:name="T3" style:family="text">
      <style:text-properties fo:font-style="italic" style:font-name-asian="DejaVuSansCondensed" style:font-style-asian="italic" style:font-name-complex="DejaVuSansCondense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5">Cèsar promet protecció davant dels afronts dels soldats </text:p>
      <text:p text:style-name="P2"/>
      <text:p text:style-name="P3"><text:span text:style-name="T1">Caesar, ubi illuxit, omnes senatores senatorumque liberos, tribunos militum equitesque Romanos ad se </text:span><text:span text:style-name="T2">produci</text:span><text:span text:style-name="T1"> iubet. Erant senatorii ordinis L. Domitius, P. Lentulus et praeterea filius Domitii aliique complures adulescentes. Hos omnes productos a contumeliis militum conviciisque prohibet.</text:span></text:p>
      <text:p text:style-name="P4"><text:span text:style-name="T1">Gai Juli Cèsar, </text:span><text:span text:style-name="T3">Commentarii De bello civili, I, 23</text:span></text:p>
      <text:p text:style-name="P6"/>
      <text:p text:style-name="P6">2. Indica quina construcció hi ha en la forma subratllada en el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00:26.46</meta:creation-date>
    <dc:date>2017-02-10T20:21:18.67</dc:date>
    <dc:creator>Jose Antonio Pelegrina Romera</dc:creator>
    <meta:editing-duration>PT17M1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74" meta:character-count="499"/>
  </office:meta>
</office:document-meta>
</file>