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F" svg:font-family="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  <style:text-properties fo:color="#1f497d"/>
    </style:style>
    <style:style style:name="P2" style:family="paragraph" style:parent-style-name="Header">
      <style:paragraph-properties fo:text-align="end" style:justify-single-word="false" style:snap-to-layout-grid="false"/>
      <style:text-properties fo:text-transform="uppercase" fo:color="#1f497d" fo:font-style="italic" style:font-style-asian="italic"/>
    </style:style>
    <style:style style:name="P3" style:family="paragraph" style:parent-style-name="Footnote">
      <style:paragraph-properties fo:margin-left="0cm" fo:margin-right="-0.808cm" fo:text-align="end" style:justify-single-word="false" fo:text-indent="0cm" style:auto-text-indent="false">
        <style:tab-stops>
          <style:tab-stop style:position="7.5cm" style:type="center"/>
          <style:tab-stop style:position="15.931cm" style:type="right"/>
        </style:tab-stops>
      </style:paragraph-properties>
      <style:text-properties fo:font-size="24pt" fo:language="none" fo:country="none" style:font-size-asian="24pt" style:language-asian="none" style:country-asian="none" style:font-size-complex="24pt"/>
    </style:style>
    <style:style style:name="P4" style:family="paragraph" style:parent-style-name="Normal_20__28_Web_29_" style:list-style-name="WW8Num14">
      <style:paragraph-properties fo:margin-left="1.884cm" fo:margin-right="0cm" fo:margin-top="0.494cm" fo:margin-bottom="0.494cm" fo:text-align="justify" style:justify-single-word="false" fo:text-indent="-0.635cm" style:auto-text-indent="false"/>
    </style:style>
    <style:style style:name="P5" style:family="paragraph" style:parent-style-name="Standard">
      <style:paragraph-properties fo:text-align="justify" style:justify-single-word="false"/>
      <style:text-properties style:font-name="Century Gothic" fo:font-size="12pt" fo:font-weight="bold" style:font-size-asian="12pt" style:font-weight-asian="bold"/>
    </style:style>
    <style:style style:name="P6" style:family="paragraph" style:parent-style-name="Standard" style:list-style-name="WW8Num13">
      <style:paragraph-properties fo:margin-left="0.635cm" fo:margin-right="0cm" fo:text-align="justify" style:justify-single-word="false" fo:text-indent="-0.635cm" style:auto-text-indent="false"/>
      <style:text-properties style:font-name="Century Gothic" fo:font-size="12pt" fo:font-weight="bold" style:font-size-asian="12pt" style:font-weight-asian="bold"/>
    </style:style>
    <style:style style:name="P7" style:family="paragraph" style:parent-style-name="Standard" style:list-style-name="WW8Num13">
      <style:paragraph-properties fo:margin-left="0.635cm" fo:margin-right="0cm" fo:text-align="justify" style:justify-single-word="false" fo:text-indent="-0.635cm" style:auto-text-indent="false"/>
      <style:text-properties style:font-name="Century Gothic" fo:font-size="12pt" fo:language="fr" fo:country="FR" fo:font-weight="bold" style:font-size-asian="12pt" style:font-weight-asian="bold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entury Gothic" fo:font-size="12pt" style:font-size-asian="12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entury Gothic" fo:font-size="12pt" fo:font-weight="bold" style:font-size-asian="12pt" style:font-weight-asian="bold"/>
    </style:style>
    <style:style style:name="P11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</style:style>
    <style:style style:name="P12" style:family="paragraph" style:parent-style-name="Standard" style:list-style-name="WW8Num18">
      <style:paragraph-properties fo:margin-left="1.27cm" fo:margin-right="0cm" fo:text-align="justify" style:justify-single-word="false" fo:text-indent="-0.635cm" style:auto-text-indent="false"/>
    </style:style>
    <style:style style:name="P13" style:family="paragraph" style:parent-style-name="Standard" style:list-style-name="WW8Num19">
      <style:paragraph-properties fo:margin-left="1.27cm" fo:margin-right="0cm" fo:text-align="justify" style:justify-single-word="false" fo:text-indent="-0.635cm" style:auto-text-indent="false"/>
    </style:style>
    <style:style style:name="P14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</style:style>
    <style:style style:name="P15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  <style:text-properties style:font-name="Century Gothic" fo:font-size="12pt" style:font-size-asian="12pt"/>
    </style:style>
    <style:style style:name="P16" style:family="paragraph" style:parent-style-name="Standard" style:list-style-name="WW8Num18">
      <style:paragraph-properties fo:margin-left="1.27cm" fo:margin-right="0cm" fo:text-align="justify" style:justify-single-word="false" fo:text-indent="-0.635cm" style:auto-text-indent="false"/>
      <style:text-properties style:font-name="Century Gothic" fo:font-size="12pt" style:font-size-asian="12pt"/>
    </style:style>
    <style:style style:name="P17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/>
      <style:text-properties style:font-name="Century Gothic" fo:font-size="12pt" style:font-size-asian="12pt"/>
    </style:style>
    <style:style style:name="P18" style:family="paragraph" style:parent-style-name="Standard" style:list-style-name="WW8Num19">
      <style:paragraph-properties fo:margin-left="1.27cm" fo:margin-right="0cm" fo:text-align="justify" style:justify-single-word="false" fo:text-indent="-0.635cm" style:auto-text-indent="false"/>
      <style:text-properties style:font-name="Century Gothic" fo:font-size="12pt" style:font-size-asian="12pt"/>
    </style:style>
    <style:style style:name="P19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/>
      <style:text-properties style:font-name="Century Gothic" fo:font-size="12pt" style:font-size-asian="12pt" style:font-name-complex="Arial"/>
    </style:style>
    <style:style style:name="P20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  <style:text-properties style:font-name="Century Gothic" fo:font-size="12pt" fo:language="en" fo:country="US" style:font-size-asian="12pt"/>
    </style:style>
    <style:style style:name="P21" style:family="paragraph" style:parent-style-name="Standard" style:list-style-name="WW8Num18">
      <style:paragraph-properties fo:margin-left="1.27cm" fo:margin-right="0cm" fo:text-align="justify" style:justify-single-word="false" fo:text-indent="-0.635cm" style:auto-text-indent="false"/>
      <style:text-properties style:font-name="Century Gothic" fo:font-size="12pt" fo:language="en" fo:country="US" style:font-size-asian="12pt"/>
    </style:style>
    <style:style style:name="P22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  <style:text-properties style:font-name="Century Gothic" fo:font-size="12pt" fo:font-weight="bold" style:font-size-asian="12pt" style:font-weight-asian="bold"/>
    </style:style>
    <style:style style:name="P23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  <style:text-properties style:font-name="Century Gothic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 style:list-style-name="WW8Num16">
      <style:paragraph-properties fo:margin-left="1.905cm" fo:margin-right="0cm" fo:text-align="justify" style:justify-single-word="false" fo:text-indent="-0.635cm" style:auto-text-indent="false"/>
      <style:text-properties style:font-name="Century Gothic" fo:font-size="12pt" style:font-size-asian="12pt"/>
    </style:style>
    <style:style style:name="P25" style:family="paragraph" style:parent-style-name="Standard" style:list-style-name="WW8Num31">
      <style:paragraph-properties fo:margin-left="2.54cm" fo:margin-right="0cm" fo:text-align="justify" style:justify-single-word="false" fo:text-indent="-0.635cm" style:auto-text-indent="false"/>
    </style:style>
    <style:style style:name="P26" style:family="paragraph" style:parent-style-name="Standard" style:list-style-name="WW8Num24">
      <style:paragraph-properties fo:margin-left="2.54cm" fo:margin-right="0cm" fo:text-align="justify" style:justify-single-word="false" fo:text-indent="-0.635cm" style:auto-text-indent="false"/>
    </style:style>
    <style:style style:name="P27" style:family="paragraph" style:parent-style-name="Standard" style:list-style-name="WW8Num26">
      <style:paragraph-properties fo:margin-left="2.54cm" fo:margin-right="0cm" fo:text-align="justify" style:justify-single-word="false" fo:text-indent="-0.635cm" style:auto-text-indent="false"/>
    </style:style>
    <style:style style:name="P28" style:family="paragraph" style:parent-style-name="Standard" style:list-style-name="WW8Num24">
      <style:paragraph-properties fo:margin-left="2.54cm" fo:margin-right="0cm" fo:text-align="justify" style:justify-single-word="false" fo:text-indent="-0.635cm" style:auto-text-indent="false"/>
      <style:text-properties style:font-name="Century Gothic" fo:font-size="12pt" style:font-size-asian="12pt" style:font-name-complex="Arial" style:font-size-complex="12pt" style:font-weight-complex="bold"/>
    </style:style>
    <style:style style:name="P29" style:family="paragraph" style:parent-style-name="Standard" style:list-style-name="WW8Num31">
      <style:paragraph-properties fo:margin-left="2.54cm" fo:margin-right="0cm" fo:text-align="justify" style:justify-single-word="false" fo:text-indent="-0.635cm" style:auto-text-indent="false"/>
      <style:text-properties style:font-name="Century Gothic" fo:font-size="12pt" style:font-size-asian="12pt" style:font-name-complex="Arial" style:font-size-complex="12pt"/>
    </style:style>
    <style:style style:name="P30" style:family="paragraph" style:parent-style-name="Standard" style:list-style-name="WW8Num24">
      <style:paragraph-properties fo:margin-left="2.54cm" fo:margin-right="0cm" fo:text-align="justify" style:justify-single-word="false" fo:text-indent="-0.635cm" style:auto-text-indent="false"/>
      <style:text-properties style:font-name="Century Gothic" fo:font-size="12pt" fo:language="en" fo:country="US" style:font-size-asian="12pt" style:font-name-complex="Arial" style:font-size-complex="12pt" style:font-weight-complex="bold"/>
    </style:style>
    <style:style style:name="P31" style:family="paragraph" style:parent-style-name="Standard" style:list-style-name="WW8Num31">
      <style:paragraph-properties fo:margin-left="2.54cm" fo:margin-right="0cm" fo:text-align="justify" style:justify-single-word="false" fo:text-indent="-0.635cm" style:auto-text-indent="false"/>
      <style:text-properties style:font-name="Century Gothic" fo:font-size="12pt" fo:language="en" fo:country="US" style:font-size-asian="12pt" style:font-name-complex="Arial" style:font-size-complex="12pt"/>
    </style:style>
    <style:style style:name="P32" style:family="paragraph" style:parent-style-name="Standard" style:list-style-name="WW8Num24">
      <style:paragraph-properties fo:margin-left="2.54cm" fo:margin-right="0cm" fo:text-align="justify" style:justify-single-word="false" fo:text-indent="-0.635cm" style:auto-text-indent="false"/>
      <style:text-properties style:font-name="Century Gothic" fo:font-size="12pt" fo:language="fr" fo:country="FR" style:font-size-asian="12pt" style:font-name-complex="Arial" style:font-size-complex="12pt" style:font-weight-complex="bold"/>
    </style:style>
    <style:style style:name="P33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Century Gothic" fo:font-size="12pt" style:font-size-asian="12pt" style:font-name-complex="Arial" style:font-size-complex="12pt"/>
    </style:style>
    <style:style style:name="P35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Century Gothic" fo:font-size="12pt" style:font-size-asian="12pt" style:font-name-complex="Arial" style:font-size-complex="12pt" style:font-weight-complex="bold"/>
    </style:style>
    <style:style style:name="P36" style:family="paragraph" style:parent-style-name="Standard">
      <style:paragraph-properties fo:margin-left="1.884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style:font-name="Century Gothic" fo:font-size="12pt" style:font-size-asian="12pt"/>
    </style:style>
    <style:style style:name="P38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fo:color="#002230" style:font-name="Century Gothic" fo:font-size="12pt" style:font-size-asian="12pt"/>
    </style:style>
    <style:style style:name="P39" style:family="paragraph" style:parent-style-name="Standard" style:list-style-name="WW8Num14">
      <style:paragraph-properties fo:margin-left="1.884cm" fo:margin-right="0cm" fo:text-align="justify" style:justify-single-word="false" fo:text-indent="-0.635cm" style:auto-text-indent="false"/>
    </style:style>
    <style:style style:name="P40" style:family="paragraph" style:parent-style-name="Standard" style:list-style-name="WW8Num14">
      <style:paragraph-properties fo:margin-left="1.884cm" fo:margin-right="0cm" fo:text-align="justify" style:justify-single-word="false" fo:text-indent="-0.635cm" style:auto-text-indent="false"/>
      <style:text-properties style:font-name="Century Gothic" fo:font-size="12pt" style:font-size-asian="12pt"/>
    </style:style>
    <style:style style:name="P41" style:family="paragraph" style:parent-style-name="Standard" style:list-style-name="WW8Num23">
      <style:paragraph-properties fo:margin-left="1.884cm" fo:margin-right="0cm" fo:text-align="justify" style:justify-single-word="false" fo:text-indent="-0.635cm" style:auto-text-indent="false"/>
      <style:text-properties style:font-name="Century Gothic" fo:font-size="12pt" style:font-size-asian="12pt" style:font-name-complex="Arial" style:font-size-complex="12pt"/>
    </style:style>
    <style:style style:name="P42" style:family="paragraph" style:parent-style-name="Standard" style:list-style-name="WW8Num27">
      <style:paragraph-properties fo:margin-left="2.519cm" fo:margin-right="0cm" fo:text-align="justify" style:justify-single-word="false" fo:text-indent="-0.635cm" style:auto-text-indent="false"/>
    </style:style>
    <style:style style:name="P43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Century Gothic" fo:font-size="12pt" style:font-size-asian="12pt" style:font-name-complex="Arial" style:font-size-complex="12pt"/>
    </style:style>
    <style:style style:name="P44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Century Gothic" fo:font-size="12pt" style:font-size-asian="12pt"/>
    </style:style>
    <style:style style:name="P45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9cm" fo:margin-right="0cm" fo:text-align="justify" style:justify-single-word="false" fo:text-indent="0cm" style:auto-text-indent="false"/>
      <style:text-properties style:font-name="Century Gothic" fo:font-size="12pt" style:font-size-asian="12pt" style:font-name-complex="Arial" style:font-size-complex="12pt"/>
    </style:style>
    <style:style style:name="P4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entury Gothic" fo:font-size="12pt" style:font-size-asian="12pt"/>
    </style:style>
    <style:style style:name="P4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entury Gothic" fo:font-size="12pt" style:font-size-asian="12pt" style:font-name-complex="Arial"/>
    </style:style>
    <style:style style:name="P4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entury Gothic" fo:font-size="12pt" fo:font-weight="bold" style:font-size-asian="12pt" style:font-weight-asian="bold"/>
    </style:style>
    <style:style style:name="P50" style:family="paragraph" style:parent-style-name="Standard" style:list-style-name="WW8Num2">
      <style:paragraph-properties fo:margin-left="1.93cm" fo:margin-right="0cm" fo:text-align="justify" style:justify-single-word="false" fo:text-indent="-0.63cm" style:auto-text-indent="false"/>
    </style:style>
    <style:style style:name="P51" style:family="paragraph" style:parent-style-name="Standard" style:list-style-name="WW8Num2">
      <style:paragraph-properties fo:margin-left="1.93cm" fo:margin-right="0cm" fo:text-align="justify" style:justify-single-word="false" fo:text-indent="-0.63cm" style:auto-text-indent="false"/>
      <style:text-properties style:font-name="Century Gothic" fo:font-size="12pt" style:font-size-asian="12pt"/>
    </style:style>
    <style:style style:name="P52" style:family="paragraph" style:parent-style-name="Standard" style:list-style-name="WW8Num2">
      <style:paragraph-properties fo:margin-left="1.93cm" fo:margin-right="0cm" fo:text-align="justify" style:justify-single-word="false" fo:text-indent="-0.63cm" style:auto-text-indent="false"/>
      <style:text-properties style:font-name="Century Gothic" fo:font-size="12pt" style:font-size-asian="12pt" style:font-name-complex="Arial" style:font-size-complex="12pt"/>
    </style:style>
    <style:style style:name="P53" style:family="paragraph" style:parent-style-name="Standard">
      <style:paragraph-properties fo:margin-left="1.93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1.93cm" fo:margin-right="0cm" fo:text-align="justify" style:justify-single-word="false" fo:text-indent="0cm" style:auto-text-indent="false"/>
      <style:text-properties style:font-name="Century Gothic" fo:font-size="12pt" style:font-size-asian="12pt"/>
    </style:style>
    <style:style style:name="P55" style:family="paragraph" style:parent-style-name="Standard" style:list-style-name="WW8Num26">
      <style:paragraph-properties fo:margin-left="1.829cm" fo:margin-right="0cm" fo:text-align="justify" style:justify-single-word="false" fo:text-indent="-0.63cm" style:auto-text-indent="false"/>
    </style:style>
    <style:style style:name="P56" style:family="paragraph" style:parent-style-name="Standard" style:list-style-name="WW8Num26">
      <style:paragraph-properties fo:margin-left="1.829cm" fo:margin-right="0cm" fo:text-align="justify" style:justify-single-word="false" fo:text-indent="-0.63cm" style:auto-text-indent="false"/>
      <style:text-properties style:font-name="Century Gothic" fo:font-size="12pt" style:font-size-asian="12pt"/>
    </style:style>
    <style:style style:name="P57" style:family="paragraph" style:parent-style-name="Standard" style:master-page-name="Standard">
      <style:paragraph-properties style:page-number="auto"/>
      <style:text-properties style:font-name="Century Gothic" fo:font-size="14pt" fo:font-weight="bold" style:font-size-asian="14pt" style:font-weight-asian="bold"/>
    </style:style>
    <style:style style:name="P58" style:family="paragraph">
      <style:paragraph-properties style:writing-mode="lr-tb"/>
    </style:style>
    <style:style style:name="T1" style:family="text">
      <style:text-properties style:font-name="Century Gothic" fo:font-size="12pt" style:font-size-asian="12pt"/>
    </style:style>
    <style:style style:name="T2" style:family="text">
      <style:text-properties style:font-name="Century Gothic" fo:font-size="12pt" style:font-size-asian="12pt" style:font-name-complex="Arial"/>
    </style:style>
    <style:style style:name="T3" style:family="text">
      <style:text-properties style:font-name="Century Gothic" fo:font-size="12pt" style:font-size-asian="12pt" style:font-name-complex="Arial" style:font-size-complex="12pt"/>
    </style:style>
    <style:style style:name="T4" style:family="text">
      <style:text-properties style:font-name="Century Gothic" fo:font-size="12pt" style:font-size-asian="12pt" style:font-name-complex="Arial" style:font-size-complex="12pt" style:font-weight-complex="bold"/>
    </style:style>
    <style:style style:name="T5" style:family="text">
      <style:text-properties style:font-name="Century Gothic" fo:font-size="12pt" fo:font-weight="bold" style:font-size-asian="12pt" style:font-weight-asian="bold"/>
    </style:style>
    <style:style style:name="T6" style:family="text">
      <style:text-properties style:font-name="Century Gothic" fo:font-size="12pt" fo:language="en" fo:country="US" style:font-size-asian="12pt"/>
    </style:style>
    <style:style style:name="T7" style:family="text">
      <style:text-properties style:font-name="Century Gothic" fo:font-size="12pt" fo:language="en" fo:country="US" style:font-size-asian="12pt" style:font-name-complex="Arial" style:font-size-complex="12pt"/>
    </style:style>
    <style:style style:name="T8" style:family="text">
      <style:text-properties style:font-name="Century Gothic" fo:font-size="12pt" fo:language="en" fo:country="US" style:font-size-asian="12pt" style:font-name-complex="Arial" style:font-size-complex="12pt" style:font-weight-complex="bold"/>
    </style:style>
    <style:style style:name="T9" style:family="text">
      <style:text-properties style:font-name="Century Gothic" fo:font-size="12pt" fo:language="fr" fo:country="FR" style:font-size-asian="12pt" style:font-name-complex="Arial" style:font-size-complex="12pt" style:font-weight-complex="bold"/>
    </style:style>
    <style:style style:name="T10" style:family="text">
      <style:text-properties fo:color="#ff0000"/>
    </style:style>
    <style:style style:name="T11" style:family="text">
      <style:text-properties fo:color="#ff0000" style:font-name="Century Gothic" fo:font-size="12pt" style:font-size-asian="12pt"/>
    </style:style>
    <style:style style:name="T12" style:family="text">
      <style:text-properties fo:color="#ff0000" style:font-name="Century Gothic" fo:font-size="12pt" style:font-size-asian="12pt" style:font-name-complex="Arial" style:font-size-complex="12pt"/>
    </style:style>
    <style:style style:name="T13" style:family="text">
      <style:text-properties fo:language="en" fo:country="US"/>
    </style:style>
    <style:style style:name="T14" style:family="text">
      <style:text-properties fo:color="#002230" style:font-name="Century Gothic"/>
    </style:style>
    <style:style style:name="T15" style:family="text">
      <style:text-properties fo:color="#002230" style:font-name="Century Gothic" fo:font-size="12pt" style:font-size-asian="12pt"/>
    </style:style>
    <style:style style:name="T16" style:family="text">
      <style:text-properties style:text-position="super 58%" style:font-name="Century Gothic" fo:font-size="12pt" style:font-size-asian="12pt" style:font-name-complex="Arial" style:font-size-complex="12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d2eaf1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UNITAT DIDÀCTICA: ESTRUCTURA ATÒMICA I TAULA PERIÒDICA</text:p>
      <text:list xml:id="list21445833" text:style-name="WW8Num13">
        <text:list-item>
          <text:p text:style-name="P6">INTRODUCCIÓ</text:p>
        </text:list-item>
      </text:list>
      <text:p text:style-name="P9">En aquesta unitat parlarem de l’àtom, de les partícules fonamentals que el constitueixen i farem una revisió dels diferents models atòmics que han anat sorgint al llarg de la història fins arribar al model atòmic actual.</text:p>
      <text:p text:style-name="P9">A continuació aprendrem a “construir l’edifici atòmic” de l’àtom i el relacionarem amb la taula periòdica moderna. Veurem que aquesta taula ens proporciona una gran informació sobre les propietats físico-químiques dels diferents elements.</text:p>
      <text:p text:style-name="P9">S’utilitzarà un powerpoint per l’explicació de conceptes, simuladors que ens ajudin a comprendre els diferents experiments que s’han dut a terme, veurem un vídeo referent a l’estructura atòmica i un altre referent a la taula periòdica, farem ús de les activitats que hi ha a la xarxa mitjançants diferents enllaços internet, inclòs un quadern virtual i finalment durem a terme una cacera del tresort.</text:p>
      <text:p text:style-name="P9">La utilització de recursos TIC permetrà a l’alumnat assolir la competència digital a banda de la competència i interacció en el món físic (pròpia de la matèria) entre altres.</text:p>
      <text:list xml:id="list21559053" text:continue-numbering="true" text:style-name="WW8Num13">
        <text:list-item>
          <text:p text:style-name="P6">OBJECTIUS</text:p>
        </text:list-item>
      </text:list>
      <text:list xml:id="list21444953" text:style-name="WW8Num4">
        <text:list-item>
          <text:p text:style-name="P15">Aprendre quina és la constitució de l’àtom (nucli i embolcall) i situar-ne els electrons, protons i neutrons.</text:p>
        </text:list-item>
        <text:list-item>
          <text:p text:style-name="P11"><text:span text:style-name="T1">Conèixer l’existència d’altres partícules diferents a les anteriors.</text:span><text:span text:style-name="T11"> </text:span></text:p>
        </text:list-item>
        <text:list-item>
          <text:p text:style-name="P15">Treballar la representació dels àtoms mitjançant el nombre atòmic i el nombre màssic.</text:p>
        </text:list-item>
        <text:list-item>
          <text:p text:style-name="P15">Comprendre els concepte d’isòtops d’àtoms d’un mateix element i conèixer alguna de les seves aplicacions.</text:p>
        </text:list-item>
        <text:list-item>
          <text:p text:style-name="P15">Conèixer els diferents models atòmics que han sorgit fins arribar al model atòmic actual.</text:p>
        </text:list-item>
        <text:list-item>
          <text:p text:style-name="P15">Comprendre el concepte d’orbital atòmic.</text:p>
        </text:list-item>
        <text:list-item>
          <text:p text:style-name="P15">Distribuir els electrons de l’àtom en els diferents nivells d’energia.</text:p>
        </text:list-item>
        <text:list-item>
          <text:p text:style-name="P15"><text:soft-page-break/>Entendre que un electrò d’un àtom pot canviar de nivell d’energia absorvint o emetent energia en forma de llum i per tant, amb una freqüència determinada.</text:p>
        </text:list-item>
        <text:list-item>
          <text:p text:style-name="P15">Deduir el nombre d’electrons de la capa de valència i a partir d’aquí ser capaç de situar l’element al lloc corresponent de la taula periòdica.</text:p>
        </text:list-item>
        <text:list-item>
          <text:p text:style-name="P15">Conèixer els blocs del sistema periòdic.</text:p>
        </text:list-item>
        <text:list-item>
          <text:p text:style-name="P20">Saber els noms dels grups als quals pertanyen els elements representatius.</text:p>
        </text:list-item>
        <text:list-item>
          <text:p text:style-name="P15">Identificar el nom d’un element amb el seu sómbol a l’inrevés.</text:p>
        </text:list-item>
        <text:list-item>
          <text:p text:style-name="P15">Diferenciar, per situació a la taula periòdica, i per tant, segons la seva estructura electrònica, els elements metàl·lics, no metàl·Lics i gasos nobles.</text:p>
        </text:list-item>
        <text:list-item>
          <text:p text:style-name="P15">Veure la similitud, pel que fa a les seves propietats, entre els elements d’un mateix grup.</text:p>
        </text:list-item>
      </text:list>
      <text:list xml:id="list21572831" text:continue-list="list21559053" text:style-name="WW8Num13">
        <text:list-item>
          <text:p text:style-name="P6">CONTINGUTS</text:p>
        </text:list-item>
      </text:list>
      <text:list xml:id="list21465224" text:style-name="WW8Num18">
        <text:list-item>
          <text:p text:style-name="P12"><text:span text:style-name="T1">Constitució de l’àtom: nucli i embolcall. </text:span><text:span text:style-name="T6">Partícules atòmiques (electrons, protons, neutrons).</text:span></text:p>
        </text:list-item>
        <text:list-item>
          <text:p text:style-name="P16">Representació dels àtoms: nombre atòmic I nombre màssic.</text:p>
        </text:list-item>
        <text:list-item>
          <text:p text:style-name="P16">Concepte d’isòtop.</text:p>
        </text:list-item>
        <text:list-item>
          <text:p text:style-name="P21">Models atòmics: Thomson, Rutherford, Bohr i model atòmic actual.</text:p>
        </text:list-item>
        <text:list-item>
          <text:p text:style-name="P16">Distribució dels electrons en un àtom. Energia dels orbitals. Configuracions en estat fonamental i en estat excitat. Absorcions i emissions d’energia.</text:p>
        </text:list-item>
        <text:list-item>
          <text:p text:style-name="P16">La taula periòdica dels elements: grups i períodes.</text:p>
        </text:list-item>
        <text:list-item>
          <text:p text:style-name="P16">Configuracions electròniques i taula periòdica. Blocs del sistema periòdic. Elements metàl·lics i no metàl·lics.</text:p>
        </text:list-item>
        <text:list-item>
          <text:p text:style-name="P16">Propietats periòdiques dels elements: mida dels àtoms, potencial d’ionització i afinitat electrònica.</text:p>
        </text:list-item>
      </text:list>
      <text:p text:style-name="P9"/>
      <text:list xml:id="list21561944" text:continue-list="list21572831" text:style-name="WW8Num13">
        <text:list-header>
          <text:p text:style-name="P7"/>
        </text:list-header>
        <text:list-item>
          <text:p text:style-name="P7"><text:soft-page-break/>ACTIVITATS D’ENSENYAMENT-APRENENTATGE</text:p>
        </text:list-item>
      </text:list>
      <text:p text:style-name="P10">Activitats que es duran a terme a l’aula d’informàtica:</text:p>
      <text:list xml:id="list21449780" text:style-name="WW8Num2">
        <text:list-item>
          <text:p text:style-name="P22">Estructura atòmica (7 primers objectius, 5 primers punts dels continguts)</text:p>
        </text:list-item>
      </text:list>
      <text:list xml:id="list21459365" text:style-name="WW8Num16">
        <text:list-item>
          <text:p text:style-name="P24">Treballar amb el nombre atòmic i nombre màssic d’un àtom/ió per poder determinar el nombre de protons, electrons i neutrons que té i fer-ne la representació.</text:p>
        </text:list-item>
      </text:list>
      <text:list xml:id="list21438330" text:style-name="WW8Num31">
        <text:list-item>
          <text:p text:style-name="P25"><text:a xlink:type="simple" xlink:href="http://www.iesberenguer.net/departaments/fisicaiquimica/quarteso/index.htm"><text:span text:style-name="Internet_20_link"><text:span text:style-name="T7">http://www.iesberenguer.net/departaments/fisicaiquimica/quarteso/index.htm</text:span></text:span></text:a><text:span text:style-name="T7"> (exercicis 4 i 5)</text:span></text:p>
        </text:list-item>
      </text:list>
      <text:p text:style-name="P33"><text:span text:style-name="T1">Permeten una autoavaluació de l’alumne/a.</text:span></text:p>
      <text:list xml:id="list21573836" text:continue-numbering="true" text:style-name="WW8Num31">
        <text:list-item>
          <text:p text:style-name="P25"><text:a xlink:type="simple" xlink:href="http://www.educaplus.org/play-85-Partículas-de-los-átomos-e-iones.html"><text:span text:style-name="Internet_20_link"><text:span text:style-name="T3">http://www.educaplus.org/play-85-Partículas-de-los-átomos-e-iones.html</text:span></text:span></text:a></text:p>
        </text:list-item>
      </text:list>
      <text:p text:style-name="P34">Amb el símbol de l’àtom/ió d’un element, l’alumne/a ha d’indicar el nombre atòmic, el nombre màssic i el nombre de protons neutrons i electrons.</text:p>
      <text:list xml:id="list21568975" text:continue-numbering="true" text:style-name="WW8Num31">
        <text:list-item>
          <text:p text:style-name="P25"><text:a xlink:type="simple" xlink:href="http://www.educaplus.org/play-74-Constructor-de-átomos.html"><text:span text:style-name="Internet_20_link"><text:span text:style-name="T3">http://www.educaplus.org/play-74-Constructor-de-átomos.html</text:span></text:span></text:a></text:p>
        </text:list-item>
      </text:list>
      <text:p text:style-name="P34">Selecciones un element dels proposats, una càrrega i un nombre màssic i acte seguit s’han de col·locar les partícules a la part de l’àtom/ió corresponent.</text:p>
      <text:p text:style-name="P34">A l’hora de col·locar els electrons, l’alumnat ja es preguntarà per què no els pot situar <text:s/>tots en la mateixa òrbita.</text:p>
      <text:p text:style-name="P37">Finalitzades les activitats proposades a l’aula d’informàtica, l’alumnat omplirà un qüestionari amb preguntes relacionades amb els aspectes treballats i el lliuraran per escrit.</text:p>
      <text:list xml:id="list21446804" text:style-name="WW8Num14">
        <text:list-item>
          <text:p text:style-name="P40">Treballar els diferents models atòmics que han anat sorgint fins arribar a l’actual, utilitzant algunes simulacions per poder veure les diferències. </text:p>
        </text:list-item>
      </text:list>
      <text:p text:style-name="P37">Es proporcionaran els següents recursos:</text:p>
      <text:p text:style-name="P36"><text:a xlink:type="simple" xlink:href="http://recursos.cnice.mec.es/quimica/ulloa1/bachillerato1/inicio.htm"><text:span text:style-name="Internet_20_link"><text:span text:style-name="T3">http://recursos.cnice.mec.es/quimica/ulloa1/bachillerato1/inicio.htm</text:span></text:span></text:a></text:p>
      <text:p text:style-name="P36"><text:soft-page-break/><text:a xlink:type="simple" xlink:href="http://micro.magnet.fsu.edu/electromag/java/rutherford/"><text:span text:style-name="Internet_20_link"><text:span text:style-name="T3">http://micro.magnet.fsu.edu/electromag/java/rutherford/</text:span></text:span></text:a></text:p>
      <text:p text:style-name="P36"><text:a xlink:type="simple" xlink:href="http://www.deciencias.net/simulaciones/quimica/atomo/modelobohr.htm"><text:span text:style-name="Internet_20_link"><text:span text:style-name="T3">http://www.deciencias.net/simulaciones/quimica/atomo/modelobohr.htm</text:span></text:span></text:a></text:p>
      <text:p text:style-name="P36"><text:a xlink:type="simple" xlink:href="http://www.deciencias.net/simulaciones/quimica/atomo/modeloactual.htm"><text:span text:style-name="Internet_20_link"><text:span text:style-name="T2">http://www.deciencias.net/simulaciones/quimica/atomo/modeloactual.htm</text:span></text:span></text:a></text:p>
      <text:p text:style-name="P36"><text:a xlink:type="simple" xlink:href="http://www.educaplus.org/videoseducativos/eso/atomos-video_d7adffe69.html"><text:span text:style-name="Internet_20_link"><text:span text:style-name="T3">http://www.educaplus.org/videoseducativos/eso/atomos-video_d7adffe69.html</text:span></text:span></text:a></text:p>
      <text:p text:style-name="P36"><text:span text:style-name="T1">L’alumnat confeccionarà un petit resum, introduint esquemes, on inclourà una explicació breu dels diferents models estudiats. Seguidament, cada grup de tres alumnes prepararà una presentació powerpoint i en faran la presentació oral amb la finalitat de que tinguin clares les diferències entre els diferents models.</text:span></text:p>
      <text:p text:style-name="P36"><text:span text:style-name="T1">Es lliurarà la presentació powerpoint proposada al professor/a i finalment, cada alumne/a omplirà un qüestionari amb diversos enunciats on haurà de triar si són certs o falsos. </text:span></text:p>
      <text:p text:style-name="P37">Per facilitar l’elaboració del powerpoint, es lliura una plantilla que els servirà de base.</text:p>
      <text:p text:style-name="P36"><text:a xlink:type="simple" xlink:href="http://blocs.xtec.cat/fisquim/files/2009/02/plantilla-presentacio-powerpoint.ppt"><text:span text:style-name="Internet_20_link"><text:span text:style-name="T1">http://blocs.xtec.cat/fisquim/files/2009/02/plantilla-presentacio-powerpoint.ppt</text:span></text:span></text:a></text:p>
      <text:list xml:id="list21569257" text:continue-numbering="true" text:style-name="WW8Num14">
        <text:list-item>
          <text:p text:style-name="P39"><text:span text:style-name="T1">Mitjançant l’enllaç proposat, es demanarà que es realitzi una colla de configuracions electròniques. Quan l’alumne premi la tecla “comprobar” en farà l’autocorrecció <text:s/>i explicarà, per escrit, el motiu del seu error, en cas que hi sigui.</text:span></text:p>
        </text:list-item>
      </text:list>
      <text:p text:style-name="P36"><text:a xlink:type="simple" xlink:href="http://recursos.cnice.mec.es/quimica/ulloa1/bachillerato1/inicio.htm"><text:span text:style-name="Internet_20_link"><text:span text:style-name="T1">http://recursos.cnice.mec.es/quimica/ulloa1/bachillerato1/inicio.htm</text:span></text:span></text:a><text:span text:style-name="T11"> </text:span><text:span text:style-name="T1">Estructura de la materia|Configuración electrónica</text:span></text:p>
      <text:p text:style-name="P37">L’alumnat lliurarà per escrit les respostes d’aquesta activitat.</text:p>
      <text:list xml:id="list21557174" text:continue-list="list21449780" text:style-name="WW8Num2">
        <text:list-item>
          <text:p text:style-name="P23">Taula periòdica (objectius del 9 al 14, punts 6, 7 i 8 dels continguts)</text:p>
        </text:list-item>
      </text:list>
      <text:list xml:id="list21576658" text:continue-list="list21569257" text:style-name="WW8Num14">
        <text:list-item>
          <text:p text:style-name="P39"><text:span text:style-name="T4">Mitjançant els enllaços de l’edu365, l’alumnat treballarà els següents aspectes relacionats amb la taula periòdica:</text:span></text:p>
        </text:list-item>
      </text:list>
      <text:list xml:id="list21450955" text:style-name="WW8Num27">
        <text:list-item>
          <text:p text:style-name="P42"><text:a xlink:type="simple" xlink:href="http://www.edu365.cat/eso/index.htm"><text:span text:style-name="Internet_20_link"><text:span text:style-name="T3">http://www.edu365.cat/eso/index.htm</text:span></text:span></text:a></text:p>
        </text:list-item>
      </text:list>
      <text:p text:style-name="P43">Ciències de la naturalesa|Activitats Jclic|Taula periòdica</text:p>
      <text:list xml:id="list21460882" text:style-name="WW8Num24">
        <text:list-item>
          <text:list>
            <text:list-item>
              <text:p text:style-name="P30"><text:soft-page-break/>Períodes i grups.</text:p>
            </text:list-item>
            <text:list-item>
              <text:p text:style-name="P32">Blocs de la taula periòdica.</text:p>
            </text:list-item>
            <text:list-item>
              <text:p text:style-name="P26"><text:span text:style-name="T9">Similituds, pel que fa a les propietats químiques i els electrons de la cap de valència, entre elements d’un mateix grup i del mateix període. </text:span></text:p>
            </text:list-item>
            <text:list-item>
              <text:p text:style-name="P32">Nom i nombre d’un grup (elements representatius)</text:p>
            </text:list-item>
            <text:list-item>
              <text:p text:style-name="P26"><text:span text:style-name="T4">Situar un element a la taula periódica tenint el nombre d’electrons de la capa de valència i l’últim nivell ocupat (elements representatius).</text:span></text:p>
            </text:list-item>
            <text:list-item>
              <text:p text:style-name="P26"><text:span text:style-name="T4">Indicar els elements que tenen com a últim nivell ocupat el mateix.</text:span></text:p>
            </text:list-item>
            <text:list-item>
              <text:p text:style-name="P26"><text:span text:style-name="T8">Escriure s</text:span><text:span text:style-name="T8">ímbols i noms dels elements representatius.</text:span></text:p>
            </text:list-item>
            <text:list-item>
              <text:p text:style-name="P26"><text:span text:style-name="T4">Donat un element (símbol/nom) representatiu, indicar a quin grup pertany.</text:span></text:p>
            </text:list-item>
            <text:list-item>
              <text:p text:style-name="P26"><text:span text:style-name="T4">Propietats, en general, dels elements metàl·lics, no metàl·lics, semimetàl·lics i gasos nobles.</text:span></text:p>
            </text:list-item>
            <text:list-item>
              <text:p text:style-name="P28">Classificar elements químics en metàl·lics, no metàl·lics, semimetàl·lics i gasos nobles.</text:p>
            </text:list-item>
            <text:list-item>
              <text:p text:style-name="P26"><text:span text:style-name="T4">Indicar l’estat físic dels elements químics en estat natural (sòlids, líquids, gasos) i conèixer els que són sintètics.</text:span></text:p>
            </text:list-item>
          </text:list>
        </text:list-item>
      </text:list>
      <text:list xml:id="list21572580" text:continue-list="list21450955" text:style-name="WW8Num27">
        <text:list-item>
          <text:p text:style-name="P42"><text:a xlink:type="simple" xlink:href="http://www.edu365.cat/batxillerat/ciencies/taula/"><text:span text:style-name="Internet_20_link"><text:span text:style-name="T3">http://www.edu365.cat/batxillerat/ciencies/taula/</text:span></text:span></text:a></text:p>
        </text:list-item>
      </text:list>
      <text:p text:style-name="P43">Test|L’inevitable</text:p>
      <text:list xml:id="list21556910" text:continue-list="list21568975" text:style-name="WW8Num31">
        <text:list-item>
          <text:p text:style-name="P31">Identificar sobre la taula periòdica els blocs on es troben els elements metàl·lics, no metàl·lics, semimetàl·lics i gasos nobles. (1)</text:p>
        </text:list-item>
        <text:list-item>
          <text:p text:style-name="P29">Identificar els blocs del sistema periòdic atenent a l’últim nivell energètic que s’omple. (2)</text:p>
        </text:list-item>
        <text:list-item>
          <text:p text:style-name="P31">Identificar propietats generals per als elements metàl·lics, no metàl·lics, semimetàl·lics i gasos nobles. (3)</text:p>
        </text:list-item>
        <text:list-item>
          <text:p text:style-name="P25"><text:soft-page-break/><text:span text:style-name="T3">Conèixer la variació, engeneral i sense excepcions, la variació del radi atòmic, potencial d’ionització i afinitat electrònica. (4, 6)</text:span></text:p>
        </text:list-item>
        <text:list-item>
          <text:p text:style-name="P29">Donada la configuració electrònica d’un element de terminar determinar la seva situació indicant el període nombre i nom del grup i bloc al qual pertany. (8)</text:p>
        </text:list-item>
        <text:list-item>
          <text:p text:style-name="P29">Utilitzant la simbologia de l’àtom d’un element neutre o ió, indicar: nombre atòmic, nombre màssic, nombre de protons, nombre d’electrons i nombre de neutrons. (9, 10, 11)</text:p>
        </text:list-item>
        <text:list-item>
          <text:p text:style-name="P25"><text:span text:style-name="T4">Es proposaran exercicis <text:s/>per fer <text:s/>la confinguració electrònica de diferents elements.</text:span></text:p>
        </text:list-item>
      </text:list>
      <text:p text:style-name="P35">Hauran d’aplicar la regla de Hund.</text:p>
      <text:p text:style-name="P35">Poden autoavaluar-se mitjançant l’enllaç:</text:p>
      <text:p text:style-name="P45"><text:a xlink:type="simple" xlink:href="http://www.edu365.cat/batxillerat/ciencies/taula/"><text:span text:style-name="Internet_20_link"><text:span text:style-name="T3">http://www.edu365.cat/batxillerat/ciencies/taula/</text:span></text:span></text:a><text:span text:style-name="T12"> </text:span></text:p>
      <text:p text:style-name="P43">Estructura electrònica |Configuració electrònica</text:p>
      <text:p text:style-name="P44">Ll’alumne/a en farà l’autocorrecció <text:s/>i explicarà, per escrit, el motiu del seu error, en cas que hi sigui.</text:p>
      <text:list xml:id="list21560521" text:continue-list="list21572580" text:style-name="WW8Num27">
        <text:list-item>
          <text:p text:style-name="P42"><text:a xlink:type="simple" xlink:href="http://www.edu365.cat/batxillerat/ciencies/taula/"><text:span text:style-name="Internet_20_link"><text:span text:style-name="T3">http://www.edu365.cat/batxillerat/ciencies/taula/</text:span></text:span></text:a></text:p>
        </text:list-item>
      </text:list>
      <text:p text:style-name="P46">Entreteniments|Taula periòdica muda/Element I símbol/Element i nombre atòmic</text:p>
      <text:list xml:id="list21465552" text:style-name="WW8Num26">
        <text:list-item>
          <text:p text:style-name="P27"><text:span text:style-name="T3">L’alumne/a mitjançant aquestes activitats provarà la seva memòria, o bé, amb una taula periòdica al davant podrà comprovar amb quina rapidesa fa les activitats.</text:span></text:p>
        </text:list-item>
      </text:list>
      <text:list xml:id="list21586111" text:continue-list="list21460882" text:style-name="WW8Num24">
        <text:list-item>
          <text:list>
            <text:list-item>
              <text:p text:style-name="P28">Símbols I noms de tots els elements de la taula periòdica.</text:p>
            </text:list-item>
          </text:list>
        </text:list-item>
      </text:list>
      <text:p text:style-name="P37">Finalitzades les activitats proposades a l’aula d’informàtica, l’alumnat omplirà un qüestionari amb preguntes relacionades amb els aspectes treballats i el lliuraran per escrit.</text:p>
      <text:list xml:id="list21566714" text:continue-list="list21576658" text:style-name="WW8Num14">
        <text:list-item>
          <text:p text:style-name="P4"><text:span text:style-name="T14">Conjunt d'activitats (Quadern virtual) per conèixer la taula periòdica. Són activitats referides als períodes i grups, i a l'ordenació dels elements químics. Està adreçat a alumnes de batxillerat però també el pot treballar <text:s/>l’alumnat de 4t ESO.</text:span></text:p>
        </text:list-item>
      </text:list>
      <text:p text:style-name="P36"><text:soft-page-break/><text:a xlink:type="simple" xlink:href="http://clic.xtec.cat/qv_biblio/act.jsp?activity_id=61"><text:span text:style-name="Internet_20_link"><text:span text:style-name="T2">http://clic.xtec.cat/qv_biblio/act.jsp?activity_id=61</text:span></text:span></text:a></text:p>
      <text:p text:style-name="P38">L’alumnat lliurarà per escrit les respostes del quadern virtual.</text:p>
      <text:list xml:id="list21559074" text:continue-numbering="true" text:style-name="WW8Num14">
        <text:list-item>
          <text:p text:style-name="P40">Dur a terme una “cacera del tresor” per esbrinar alguna de les aplicacions dels i sòtops d’àtoms d’un mateix element i l’existència d’altres partícules subatòmiques (quarks, <text:s/>leptons…) o bé informació sobre els elements químics i els seus descobridors.</text:p>
        </text:list-item>
      </text:list>
      <text:p text:style-name="P37">La cacera també permet repassar conceptes treballats en altres activitats (nombre atòmic, nombre màssic, configuracions electròniques)</text:p>
      <text:p text:style-name="P36"><text:a xlink:type="simple" xlink:href="http://www.phpwebquest.org/catala/caza/soporte_derecha_c.php?id_actividad=3139&amp;id_pagina=1"><text:span text:style-name="Internet_20_link"><text:span text:style-name="T1">http://www.phpwebquest.org/catala/caza/soporte_derecha_c.php?id_actividad=3139&amp;id_pagina=1</text:span></text:span></text:a></text:p>
      <text:p text:style-name="P37">Autora: Anna Colldeforns Llagostera, professora de Física i Química de l’IES Mare de Déu de la Candelera de l’Ametlla de Mar.</text:p>
      <text:p text:style-name="P37">Aquestes activitats es lliuraran per escrit i pel que fa a la qualificació de la gran pregunta, serà necessari que l’alumnat indiqui les fonts d’informació utilitzades.</text:p>
      <text:list xml:id="list21575327" text:continue-list="list21561944" text:style-name="WW8Num13">
        <text:list-item>
          <text:p text:style-name="P6">METODOLOGIA</text:p>
        </text:list-item>
      </text:list>
      <text:list xml:id="list21448442" text:style-name="WW8Num3">
        <text:list-item>
          <text:p text:style-name="P17">Realització d’una avaluació inicial que consistirà en dur a terme una prova escrita on hi figuraran qüestions relacionades amb la unitat didàctica.</text:p>
        </text:list-item>
        <text:list-item>
          <text:p text:style-name="P17">Explicació dels continguts exposant, sempre que es pugui, exemples quotidians relacionats.</text:p>
        </text:list-item>
      </text:list>
      <text:p text:style-name="P47">Recursos: </text:p>
      <text:list xml:id="list21585678" text:continue-list="list21557174" text:style-name="WW8Num2">
        <text:list-item>
          <text:p text:style-name="P50"><text:span text:style-name="T1">Presentació per introduir el tema d’estructura atòmica.</text:span></text:p>
        </text:list-item>
      </text:list>
      <text:p text:style-name="P54">(En construcció)</text:p>
      <text:list xml:id="list21571331" text:continue-numbering="true" text:style-name="WW8Num2">
        <text:list-item>
          <text:p text:style-name="P51">Llibre de text.</text:p>
        </text:list-item>
        <text:list-item>
          <text:p text:style-name="P51">Pissarra.</text:p>
        </text:list-item>
        <text:list-item>
          <text:p text:style-name="P52">Vídeo que fa un repàs dels diferents models atòmics fins arribar a l’actual.</text:p>
        </text:list-item>
      </text:list>
      <text:p text:style-name="P53"><text:soft-page-break/><text:a xlink:type="simple" xlink:href="http://www.youtube.com/watch?v=ErtFZalJJWY&amp;eurl=http://fisica-quimica.blogspot.com/2006/09/estructura-atmica-y-sistema-peridico.html"><text:span text:style-name="Internet_20_link"><text:span text:style-name="T3">http://www.youtube.com/watch?v=ErtFZalJJWY&amp;eurl=http://fisica-quimica.blogspot.com/2006/09/estructura-atmica-y-sistema-peridico.html</text:span></text:span></text:a></text:p>
      <text:list xml:id="list21437005" text:style-name="WW8Num23">
        <text:list-item>
          <text:p text:style-name="P41">Per explicar el concepte d’orbital atòmic:</text:p>
        </text:list-item>
      </text:list>
      <text:p text:style-name="P36"><text:a xlink:type="simple" xlink:href="http://www.deciencias.net/simulaciones/quimica/atomo/modeloactual.htm"><text:span text:style-name="Internet_20_link"><text:span text:style-name="T2">http://www.deciencias.net/simulaciones/quimica/atomo/modeloactual.htm</text:span></text:span></text:a><text:span text:style-name="T2"> </text:span></text:p>
      <text:p text:style-name="P36"><text:a xlink:type="simple" xlink:href="http://micro.magnet.fsu.edu/electromag/java/atomicorbitals/index.html"><text:span text:style-name="Internet_20_link"><text:span text:style-name="T3">http://micro.magnet.fsu.edu/electromag/java/atomicorbitals/index.html</text:span></text:span></text:a></text:p>
      <text:list xml:id="list21555599" text:continue-numbering="true" text:style-name="WW8Num23">
        <text:list-item>
          <text:p text:style-name="P41">Per començar a introduir els nombres quàntics:</text:p>
        </text:list-item>
      </text:list>
      <text:p text:style-name="P36"><text:a xlink:type="simple" xlink:href="http://recursos.cnice.mec.es/quimica/ulloa1/bachillerato1/inicio.htm"><text:span text:style-name="Internet_20_link"><text:span text:style-name="T3">http://recursos.cnice.mec.es/quimica/ulloa1/bachillerato1/inicio.htm</text:span></text:span></text:a><text:span text:style-name="T3"> Estructura de la materia | Números cuánticos</text:span></text:p>
      <text:list xml:id="list21559325" text:continue-numbering="true" text:style-name="WW8Num23">
        <text:list-item>
          <text:p text:style-name="P41">Per explicar les configuracions electròniques:</text:p>
        </text:list-item>
      </text:list>
      <text:p text:style-name="P36"><text:a xlink:type="simple" xlink:href="http://recursos.cnice.mec.es/quimica/ulloa1/bachillerato1/inicio.htm"><text:span text:style-name="Internet_20_link"><text:span text:style-name="T3">http://recursos.cnice.mec.es/quimica/ulloa1/bachillerato1/inicio.htm</text:span></text:span></text:a><text:span text:style-name="T12"> </text:span><text:span text:style-name="T3">Estructura de la materia | Configuración electrónica</text:span></text:p>
      <text:p text:style-name="P36"><text:a xlink:type="simple" xlink:href="http://www.edu365.cat/batxillerat/ciencies/taula/"><text:span text:style-name="Internet_20_link"><text:span text:style-name="T3">http://www.edu365.cat/batxillerat/ciencies/taula/</text:span></text:span></text:a><text:span text:style-name="T12"> </text:span><text:span text:style-name="T3">Estructura electrònica | Configuració electrònica</text:span></text:p>
      <text:list xml:id="list21567894" text:continue-numbering="true" text:style-name="WW8Num23">
        <text:list-item>
          <text:p text:style-name="P41">Introducció a la taula periòdica</text:p>
        </text:list-item>
      </text:list>
      <text:p text:style-name="P36"><text:a xlink:type="simple" xlink:href="http://www.educaplus.org/videoseducativos/eso/tabla-periodica-video_fee43bd51.html"><text:span text:style-name="Internet_20_link"><text:span text:style-name="T2">http://www.educaplus.org/videoseducativos/eso/tabla-periodica-video_fee43bd51.html</text:span></text:span></text:a></text:p>
      <text:list xml:id="list21569218" text:continue-list="list21448442" text:style-name="WW8Num3">
        <text:list-item>
          <text:p text:style-name="P19">Revisió dels conceptes estudiats en la sessió anterior abans d’introduir-ne de nous.</text:p>
        </text:list-item>
        <text:list-item>
          <text:p text:style-name="P19">Realització de qëstions i problemes que serveixin per consolidar els nous conceptes estudiats.</text:p>
        </text:list-item>
        <text:list-item>
          <text:p text:style-name="P19">Resolució de dubtes.</text:p>
        </text:list-item>
        <text:list-item>
          <text:p text:style-name="P19">Realització d’una prova escrita adaptada a les capacitats de l’alumnat.</text:p>
        </text:list-item>
      </text:list>
      <text:p text:style-name="P48"/>
      <text:p text:style-name="P48"/>
      <text:p text:style-name="P48"/>
      <text:list xml:id="list21569466" text:continue-list="list21575327" text:style-name="WW8Num13">
        <text:list-item>
          <text:p text:style-name="P6"><text:soft-page-break/>CRITERIS D’AVALUACIÓ</text:p>
        </text:list-item>
      </text:list>
      <text:p text:style-name="P9">A continuació s’exposen els criteris d’avaluació per a cada una de les activitats proposades:</text:p>
      <text:list xml:id="list21456589" text:style-name="WW8Num19">
        <text:list-item>
          <text:p text:style-name="P13"><text:span text:style-name="T1">Aprendre els conceptes de nombre atòmic i nombre màssic d’un àtom/ió i aplicar-los saber determinar el nombre de protons, electrons i neutrons que té i fer-ne la representació.</text:span></text:p>
        </text:list-item>
        <text:list-item>
          <text:p text:style-name="P13"><text:span text:style-name="T1">Saber diferenciar els <text:s/>models atòmics que han anat sorgint fins arribar a l’actual. </text:span></text:p>
        </text:list-item>
        <text:list-item>
          <text:p text:style-name="P13"><text:span text:style-name="T1">Saber escriure la configuració electrònica de diferents àtoms seguint el diagrama de Moeller. No es tractaran configuracions complicades per al seu nivell</text:span><text:span text:style-name="T5">.</text:span></text:p>
        </text:list-item>
        <text:list-item>
          <text:p text:style-name="P18">Pel que fa a la taula periòdica:</text:p>
        </text:list-item>
      </text:list>
      <text:list xml:id="list21578704" text:continue-list="list21465552" text:style-name="WW8Num26">
        <text:list-item>
          <text:p text:style-name="P56">Diferenciar grup i període.</text:p>
        </text:list-item>
        <text:list-item>
          <text:p text:style-name="P56">Saber quins són els elements representatius, indicant el nom del grup, els elements de transició i els de transició interna.</text:p>
        </text:list-item>
        <text:list-item>
          <text:p text:style-name="P55"><text:span text:style-name="T1">Diferenciar els blocs de la taula periòdica.</text:span></text:p>
        </text:list-item>
        <text:list-item>
          <text:p text:style-name="P55"><text:span text:style-name="T1">Veure les similituds i diferències entre elements d’un mateix grupi entre elements d’un mateix període.</text:span></text:p>
        </text:list-item>
        <text:list-item>
          <text:p text:style-name="P56">Conèixer el símbol i el nom dels elements (no tots).</text:p>
        </text:list-item>
        <text:list-item>
          <text:p text:style-name="P56">Situar els elements metàl·lics, no metàl·lics, semimetàl·lics i gasos nobles.</text:p>
        </text:list-item>
        <text:list-item>
          <text:p text:style-name="P56">Donada la configuració electrònica de lúltim nivell, situar l’element a la taula periòdica.</text:p>
        </text:list-item>
      </text:list>
      <text:list xml:id="list21567812" text:continue-list="list21456589" text:style-name="WW8Num19">
        <text:list-item>
          <text:p text:style-name="P13"><text:span text:style-name="T15">Per consolidar conceptes treballats anteriorment (períodes, grups i grups, i a l'ordenació dels elements químics). </text:span></text:p>
        </text:list-item>
        <text:list-item>
          <text:p text:style-name="P13"><text:span text:style-name="T1">S’avaluaran les activitats proposades en la cacera del tresor i la gran pregunta. Les activitats van lligades amb els conceptes treballats anteriorment(estructura atòmica i taula periòdica), per tant, també és una activitat de consolidació.</text:span></text:p>
        </text:list-item>
        <text:list-item>
          <text:p text:style-name="P18">Es valorarà la realització del treball diari amb ordre i polidesa.</text:p>
        </text:list-item>
      </text:list>
      <text:p text:style-name="P49"/>
      <text:list xml:id="list21557173" text:continue-list="list21569466" text:style-name="WW8Num13">
        <text:list-item>
          <text:p text:style-name="P6"><text:soft-page-break/>REQUERIMENTS DE MAQUINARI I PROGRAMARI</text:p>
        </text:list-item>
      </text:list>
      <text:p text:style-name="P8"><text:span text:style-name="T2">En tots els casos caldrà tenir l’ordinador (PC) connectat a internet i un navegador, l’intèrpret Java i .</text:span><text:span text:style-name="T3"> Java</text:span><text:span text:style-name="T16">TM</text:span><text:span text:style-name="T3"> Media Framework 2.1.1e. En la majoria dels casos hi ha animacions flash </text:span><text:span text:style-name="T2">(Flash Player v6) i</text:span><text:span text:style-name="T3"> s’utilitza el Windows Media Player.</text:span></text:p>
      <text:list xml:id="list21442088" text:style-name="WW8Num1">
        <text:list-item>
          <text:p text:style-name="P14"><text:span text:style-name="T3">El professor/a treballarà amb presentacions powerpoint, aixó doncs, necessitarà que el seu ordinador tingui instal·lat aquest programa i el canó de projecció.</text:span></text:p>
        </text:list-item>
        <text:list-item>
          <text:p text:style-name="P14"><text:span text:style-name="T2">Cada dos alumnes treballaran amb un ordinador que tingui instal·lat el programa de presentacions powerpoint per dur a terme l’activitat 2 .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F" svg:font-family="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1.884cm" fo:margin-right="0cm" fo:text-align="justify" style:justify-single-word="false" fo:text-indent="0cm" style:auto-text-indent="false"/>
      <style:text-properties style:font-name="Century Gothic" fo:font-size="12pt" style:font-size-asian="12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Century Gothic" fo:font-size="12pt" fo:font-weight="bold" style:font-size-asian="12pt" style:font-weight-asian="bold" style:font-name-complex="Calibri"/>
    </style:style>
    <style:style style:name="WW8Num4z0" style:family="text">
      <style:text-properties fo:color="#000000" fo:font-weight="normal" style:font-weight-asian="norm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Calibri" fo:font-size="12pt" fo:font-weight="bold" style:font-size-asian="12pt" style:font-weight-asian="bold" style:font-name-complex="Calibri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Century Gothic" fo:font-size="12pt" fo:font-weight="bold" style:font-size-asian="12pt" style:font-weight-asian="bold" style:font-name-complex="Calibri"/>
    </style:style>
    <style:style style:name="WW8Num14z0" style:family="text">
      <style:text-properties fo:font-weight="normal" style:font-weight-asian="normal"/>
    </style:style>
    <style:style style:name="WW8Num16z0" style:family="text">
      <style:text-properties fo:font-weight="normal" style:font-weight-asian="norm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fo:font-weight="normal" style:font-weight-asian="normal"/>
    </style:style>
    <style:style style:name="WW8Num20z0" style:family="text">
      <style:text-properties fo:font-weight="normal" style:font-weight-asian="normal"/>
    </style:style>
    <style:style style:name="WW8Num20z1" style:family="text">
      <style:text-properties style:font-name="Symbol"/>
    </style:style>
    <style:style style:name="WW8Num21z0" style:family="text">
      <style:text-properties fo:font-weight="normal" style:font-weight-asian="normal"/>
    </style:style>
    <style:style style:name="WW8Num22z0" style:family="text">
      <style:text-properties fo:font-weight="normal" style:font-weight-asian="norma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fo:color="#000000" style:font-name="Symbol"/>
    </style:style>
    <style:style style:name="WW8Num24z2" style:family="text">
      <style:text-properties style:font-name="Wingdings"/>
    </style:style>
    <style:style style:name="WW8Num24z4" style:family="text">
      <style:text-properties style:font-name="Courier New" style:font-name-complex="Courier New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fo:color="#000000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Fuente_20_de_20_párrafo_20_predeter." style:display-name="Fuente de párrafo predeter." style:family="text"/>
    <style:style style:name="_20_Car2" style:display-name=" Car2" style:family="text" style:parent-style-name="Fuente_20_de_20_párrafo_20_predeter.">
      <style:text-properties fo:font-size="11pt" style:font-size-asian="11pt" style:font-size-complex="11pt"/>
    </style:style>
    <style:style style:name="_20_Car1" style:display-name=" Car1" style:family="text" style:parent-style-name="Fuente_20_de_20_párrafo_20_predeter.">
      <style:text-properties fo:font-size="11pt" style:font-size-asian="11pt" style:font-size-complex="11pt"/>
    </style:style>
    <style:style style:name="_20_Car" style:display-name="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1" style:family="table">
      <style:table-properties style:width="15.341cm" fo:margin-left="-0.191cm" table:align="left" style:writing-mode="lr-tb"/>
    </style:style>
    <style:style style:name="Taula1.A" style:family="table-column">
      <style:table-column-properties style:column-width="2.764cm"/>
    </style:style>
    <style:style style:name="Taula1.B" style:family="table-column">
      <style:table-column-properties style:column-width="12.577cm"/>
    </style:style>
    <style:style style:name="Taula1.1" style:family="table-row">
      <style:table-row-properties style:min-row-height="0.203cm" style:keep-together="true" fo:keep-together="auto"/>
    </style:style>
    <style:style style:name="Taula1.A1" style:family="table-cell">
      <style:table-cell-properties style:vertical-align="bottom" fo:background-color="#548dd4" fo:padding-left="0.191cm" fo:padding-right="0.191cm" fo:padding-top="0cm" fo:padding-bottom="0cm" fo:border="none" style:writing-mode="lr-tb">
        <style:background-image/>
      </style:table-cell-properties>
    </style:style>
    <style:style style:name="Taula1.B1" style:family="table-cell">
      <style:table-cell-properties style:vertical-align="middle" fo:background-color="#d4e9ec" fo:padding-left="0.191cm" fo:padding-right="0.191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 style:snap-to-layout-grid="false"/>
      <style:text-properties fo:color="#1f497d"/>
    </style:style>
    <style:style style:name="MP2" style:family="paragraph" style:parent-style-name="Header">
      <style:paragraph-properties fo:text-align="end" style:justify-single-word="false" style:snap-to-layout-grid="false"/>
      <style:text-properties fo:text-transform="uppercase" fo:color="#1f497d" fo:font-style="italic" style:font-style-asian="italic"/>
    </style:style>
    <style:style style:name="MP3" style:family="paragraph">
      <style:paragraph-properties style:writing-mode="lr-tb"/>
    </style:style>
    <style:style style:name="MP4" style:family="paragraph" style:parent-style-name="Footnote">
      <style:paragraph-properties fo:margin-left="0cm" fo:margin-right="-0.808cm" fo:text-align="end" style:justify-single-word="false" fo:text-indent="0cm" style:auto-text-indent="false">
        <style:tab-stops>
          <style:tab-stop style:position="7.5cm" style:type="center"/>
          <style:tab-stop style:position="15.931cm" style:type="right"/>
        </style:tab-stops>
      </style:paragraph-properties>
      <style:text-properties fo:font-size="24pt" fo:language="none" fo:country="none" style:font-size-asian="24pt" style:language-asian="none" style:country-asian="none" style:font-size-complex="24pt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solid" draw:fill-color="#d2eaf1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1">Curs 2008/09</text:p>
            </table:table-cell>
            <table:table-cell table:style-name="Taula1.B1" office:value-type="string">
              <text:p text:style-name="MP2"><draw:g text:anchor-type="char" draw:z-index="9" draw:style-name="Mgr1"><draw:custom-shape draw:style-name="Mgr2" draw:text-style-name="MP3" svg:width="7.13cm" svg:height="4.978cm" svg:x="8.047cm" svg:y="23.469cm"><text:p/><draw:enhanced-geometry svg:viewBox="0 0 21600 21600" draw:glue-points="10800 0 ?f1 10800 0 21600 10800 21600 21600 21600 ?f7 10800" draw:text-areas="?f1 10800 ?f2 18000 ?f3 7200 ?f4 21600" draw:type="isosceles-triangle" draw:modifiers="216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Estructura atòmica i taula periòdica</text:p>
            </table:table-cell>
          </table:table-row>
        </table:table>
        <text:p text:style-name="Header"/>
      </style:header>
      <style:footer>
        <text:p text:style-name="MP4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NITAT DIDÀCTICA: ESTRUCTURA ATÒMICA I TAULA PERIÒDICA</dc:title>
    <meta:initial-creator>Anna</meta:initial-creator>
    <meta:creation-date>2009-02-27T18:53:00</meta:creation-date>
    <dc:creator>Àngel Villalba</dc:creator>
    <dc:date>2009-03-07T01:46:50.43</dc:date>
    <meta:print-date>2009-02-16T11:00:00</meta:print-date>
    <meta:editing-cycles>2</meta:editing-cycles>
    <meta:editing-duration>PT00H02M00S</meta:editing-duration>
    <meta:document-statistic meta:table-count="1" meta:image-count="0" meta:object-count="0" meta:page-count="10" meta:paragraph-count="145" meta:word-count="1893" meta:character-count="13681"/>
    <meta:generator>OpenOffice.org/3.0$Win32 OpenOffice.org_project/300m9$Build-9358</meta:generator>
  </office:meta>
</office:document-meta>
</file>