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MS Mincho" svg:font-family="'MS Mincho', 'ＭＳ 明朝'" style:font-family-generic="roman"/>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ula1" style:family="table" style:master-page-name="Standard">
      <style:table-properties style:width="15.265cm" fo:margin-left="-0.132cm" style:page-number="0" table:align="left" style:writing-mode="lr-tb"/>
    </style:style>
    <style:style style:name="Taula1.A" style:family="table-column">
      <style:table-column-properties style:column-width="7.624cm"/>
    </style:style>
    <style:style style:name="Taula1.B" style:family="table-column">
      <style:table-column-properties style:column-width="7.641cm"/>
    </style:style>
    <style:style style:name="Taula1.1" style:family="table-row">
      <style:table-row-properties style:keep-together="true" fo:keep-together="auto"/>
    </style:style>
    <style:style style:name="Taula1.A1" style:family="table-cell">
      <style:table-cell-properties style:vertical-align="top" fo:padding-left="0.123cm" fo:padding-right="0.123cm" fo:padding-top="0cm" fo:padding-bottom="0cm" fo:border-left="0.018cm solid #000000" fo:border-right="0.018cm solid #000000" fo:border-top="0.018cm solid #000000" fo:border-bottom="none" style:writing-mode="lr-tb"/>
    </style:style>
    <style:style style:name="Taula1.2" style:family="table-row">
      <style:table-row-properties style:min-row-height="0.238cm" style:keep-together="true" fo:keep-together="auto"/>
    </style:style>
    <style:style style:name="Taula1.A2"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ula1.B2" style:family="table-cell">
      <style:table-cell-properties style:vertical-align="top" fo:padding-left="0.123cm" fo:padding-right="0.123cm" fo:padding-top="0cm" fo:padding-bottom="0cm" fo:border-left="none" fo:border-right="0.018cm solid #000000" fo:border-top="none" fo:border-bottom="none" style:writing-mode="lr-tb"/>
    </style:style>
    <style:style style:name="Taula1.A3"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ula1.B3" style:family="table-cell">
      <style:table-cell-properties style:vertical-align="top" fo:padding-left="0.123cm" fo:padding-right="0.123cm" fo:padding-top="0cm" fo:padding-bottom="0cm" fo:border-left="none" fo:border-right="0.018cm solid #000000" fo:border-top="none" fo:border-bottom="0.018cm solid #000000" style:writing-mode="lr-tb"/>
    </style:style>
    <style:style style:name="Taula1.A4" style:family="table-cell">
      <style:table-cell-properties style:vertical-align="top" fo:padding-left="0.123cm" fo:padding-right="0.123cm" fo:padding-top="0cm" fo:padding-bottom="0cm" fo:border="0.018cm solid #000000" style:writing-mode="lr-tb"/>
    </style:style>
    <style:style style:name="Taula2" style:family="table">
      <style:table-properties style:width="15.265cm" fo:margin-left="-0.132cm" table:align="left" style:writing-mode="lr-tb"/>
    </style:style>
    <style:style style:name="Taula2.A" style:family="table-column">
      <style:table-column-properties style:column-width="15.265cm"/>
    </style:style>
    <style:style style:name="Taula2.1" style:family="table-row">
      <style:table-row-properties style:keep-together="true" fo:keep-together="auto"/>
    </style:style>
    <style:style style:name="Taula2.A1" style:family="table-cell">
      <style:table-cell-properties style:vertical-align="top" fo:padding-left="0.123cm" fo:padding-right="0.123cm" fo:padding-top="0cm" fo:padding-bottom="0cm" fo:border="0.018cm solid #000000" style:writing-mode="lr-tb"/>
    </style:style>
    <style:style style:name="P1" style:family="paragraph" style:parent-style-name="Standard">
      <style:paragraph-properties style:snap-to-layout-grid="false"/>
    </style:style>
    <style:style style:name="P2" style:family="paragraph" style:parent-style-name="Standard">
      <style:text-properties style:font-name="Arial" style:font-name-complex="Arial"/>
    </style:style>
    <style:style style:name="P3" style:family="paragraph" style:parent-style-name="Standard">
      <style:paragraph-properties fo:line-height="0.459cm" fo:text-align="justify" style:justify-single-word="false">
        <style:tab-stops>
          <style:tab-stop style:position="0.501cm"/>
          <style:tab-stop style:position="0.847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 style:font-name-complex="Arial"/>
    </style:style>
    <style:style style:name="P4" style:family="paragraph" style:parent-style-name="Standard">
      <style:paragraph-properties style:snap-to-layout-grid="false"/>
      <style:text-properties fo:color="#000000" style:font-name="Arial" fo:font-weight="bold" style:font-weight-asian="bold" style:font-name-complex="Arial"/>
    </style:style>
    <style:style style:name="P5" style:family="paragraph" style:parent-style-name="Standard">
      <style:paragraph-properties fo:margin-top="0.212cm" fo:margin-bottom="0cm" style:snap-to-layout-grid="false"/>
      <style:text-properties style:font-name="Arial" fo:font-weight="bold" style:font-weight-asian="bold" style:font-name-complex="Arial"/>
    </style:style>
    <style:style style:name="P6" style:family="paragraph" style:parent-style-name="Standard">
      <style:paragraph-properties fo:margin-top="0.212cm" fo:margin-bottom="0cm" style:snap-to-layout-grid="false"/>
      <style:text-properties style:font-name="Arial" style:font-name-complex="Arial"/>
    </style:style>
    <style:style style:name="P7" style:family="paragraph" style:parent-style-name="Standard">
      <style:paragraph-properties fo:margin-top="0.212cm" fo:margin-bottom="0cm" style:snap-to-layout-grid="false"/>
      <style:text-properties fo:color="#000000" style:font-name="Arial" fo:font-weight="bold" style:font-weight-asian="bold" style:font-name-complex="Arial"/>
    </style:style>
    <style:style style:name="P8" style:family="paragraph" style:parent-style-name="Standard">
      <style:paragraph-properties fo:margin-left="0cm" fo:margin-right="0cm" fo:text-indent="1.249cm" style:auto-text-indent="false"/>
    </style:style>
    <style:style style:name="P9" style:family="paragraph" style:parent-style-name="Standard" style:list-style-name="WW8Num2">
      <style:paragraph-properties fo:margin-left="1.879cm" fo:margin-right="0cm" fo:text-indent="-1.244cm" style:auto-text-indent="false"/>
      <style:text-properties style:font-name="Arial" style:font-name-complex="Arial"/>
    </style:style>
    <style:style style:name="P10" style:family="paragraph" style:parent-style-name="Standard" style:list-style-name="WW8Num3">
      <style:paragraph-properties fo:margin-left="1.879cm" fo:margin-right="0cm" fo:text-indent="-1.244cm" style:auto-text-indent="false"/>
      <style:text-properties style:font-name="Arial" style:font-name-complex="Arial"/>
    </style:style>
    <style:style style:name="P11" style:family="paragraph" style:parent-style-name="Standard">
      <style:paragraph-properties fo:margin-left="1.249cm" fo:margin-right="0cm" fo:text-indent="0cm" style:auto-text-indent="false"/>
      <style:text-properties style:font-name="Arial" style:font-name-complex="Arial"/>
    </style:style>
    <style:style style:name="P12" style:family="paragraph" style:parent-style-name="Standard">
      <style:paragraph-properties fo:break-before="page"/>
    </style:style>
    <style:style style:name="P13" style:family="paragraph" style:parent-style-name="Heading_20_2">
      <style:paragraph-properties fo:margin-top="0.212cm" fo:margin-bottom="0cm" fo:text-align="start" style:justify-single-word="false" style:snap-to-layout-grid="false"/>
      <style:text-properties style:font-name="Arial" style:font-name-complex="Arial"/>
    </style:style>
    <style:style style:name="P14" style:family="paragraph" style:parent-style-name="Tabla">
      <style:paragraph-properties style:snap-to-layout-grid="false"/>
    </style:style>
    <style:style style:name="P15" style:family="paragraph" style:parent-style-name="Tabla">
      <style:paragraph-properties style:snap-to-layout-grid="false"/>
      <style:text-properties style:font-name="Arial" fo:language="ca" fo:country="ES" fo:font-weight="bold" style:font-weight-asian="bold" style:font-name-complex="Arial" style:font-size-complex="12pt"/>
    </style:style>
    <style:style style:name="P16" style:family="paragraph" style:parent-style-name="Tabla">
      <style:paragraph-properties style:snap-to-layout-grid="false"/>
      <style:text-properties style:font-name="Arial" fo:language="ca" fo:country="ES" style:font-name-complex="Arial"/>
    </style:style>
    <style:style style:name="P17" style:family="paragraph" style:parent-style-name="Tabla">
      <style:paragraph-properties fo:margin-left="0.626cm" fo:margin-right="0cm" fo:text-indent="0cm" style:auto-text-indent="false" style:snap-to-layout-grid="false"/>
      <style:text-properties style:font-name="Arial" fo:language="ca" fo:country="ES" style:font-name-complex="Arial"/>
    </style:style>
    <style:style style:name="T1" style:family="text">
      <style:text-properties style:font-name="Arial" style:font-name-complex="Arial"/>
    </style:style>
    <style:style style:name="T2" style:family="text">
      <style:text-properties style:font-name="Arial" fo:language="ca" fo:country="ES" style:font-name-complex="Arial"/>
    </style:style>
    <style:style style:name="T3" style:family="text">
      <style:text-properties style:font-name="Arial" fo:language="ca" fo:country="ES" fo:font-weight="bold" style:font-weight-asian="bold" style:font-name-complex="Arial" style:font-weight-complex="bold"/>
    </style:style>
    <style:style style:name="T4" style:family="text">
      <style:text-properties style:font-name="Arial" fo:language="en" fo:country="GB" style:font-name-complex="Arial"/>
    </style:style>
    <style:style style:name="T5" style:family="text">
      <style:text-properties fo:language="ca" fo:country="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ula1" table:style-name="Taula1">
        <table:table-column table:style-name="Taula1.A"/>
        <table:table-column table:style-name="Taula1.B"/>
        <table:table-row table:style-name="Taula1.1">
          <table:table-cell table:style-name="Taula1.A1" table:number-columns-spanned="2" office:value-type="string">
            <text:p text:style-name="P5">1.UNITAT DIDÀCTICA EL CORRENT ELÈCTRIC</text:p>
            <text:p text:style-name="Standard"/>
          </table:table-cell>
          <table:covered-table-cell/>
        </table:table-row>
        <table:table-row table:style-name="Taula1.2">
          <table:table-cell table:style-name="Taula1.A2" office:value-type="string">
            <text:p text:style-name="P5">DEPARTAMENT: <text:s/>Diversitat<text:tab/></text:p>
          </table:table-cell>
          <table:table-cell table:style-name="Taula1.B2" office:value-type="string">
            <text:p text:style-name="P5">MATÈRIA: Física i química</text:p>
          </table:table-cell>
        </table:table-row>
        <table:table-row table:style-name="Taula1.2">
          <table:table-cell table:style-name="Taula1.A3" office:value-type="string">
            <text:p text:style-name="P5">CURS: 3r d'ESO<text:tab/></text:p>
          </table:table-cell>
          <table:table-cell table:style-name="Taula1.B3" office:value-type="string">
            <text:p text:style-name="P1"/>
          </table:table-cell>
        </table:table-row>
        <table:table-row table:style-name="Taula1.1">
          <table:table-cell table:style-name="Taula1.A4" table:number-columns-spanned="2" office:value-type="string">
            <text:p text:style-name="P5">2.INTRODUCCIÓ: </text:p>
            <text:p text:style-name="P2"/>
            <text:p text:style-name="P2">Aquest crèdit és curricular de l’àrea de física i química. Els apartats a tractar estan indicats en el punt 6 sobre continguts. </text:p>
            <text:p text:style-name="P2"/>
            <text:p text:style-name="P2">A l’Aula Oberta també el tractem i els apartats, com no podria ser d’altra manera, són els mateixos que els de l’aula ordinària. La manera d’enfocar-los i l’avaluació segurament seran diferents.</text:p>
            <text:p text:style-name="P2"/>
            <text:p text:style-name="P2">L’Aula Oberta és un instrument per atenció a la diversitat que tenim a l’institut. Cito textualment què entenem per aula oberta: “L’Aula Oberta és un recurs que s’ofereix aquells alumnes desmotivats i desorientats escolarment, que a més presenten mancances significatives en els aprenentatges <text:s/>i necessiten d’una atenció individualitzada per al progrés en el seu coneixement, prioritzant l’assoliment de les competències bàsiques <text:s/>i l’autonomia en el treball escolar de manera global i motivadora amb activitats <text:s/>diversificades i funcionals amb objectius assolibles.”</text:p>
            <text:p text:style-name="P2"/>
            <text:p text:style-name="P2">Hi ha continguts que seria molt difícil tractar amb els alumnes sinó disposéssim d’aquest recurs tant motivador que és el suport informàtic. </text:p>
            <text:p text:style-name="P2"/>
            <text:p text:style-name="P2">La temporització està indicada al punt 9 sobre activitats d’aprenentatge i del què es tractaria es de fer una introducció prèvia de cadascuna de les activitats que aniríem realitzant i després de forma pautada anar fent cadascuna de les activitats prestant l’atenció necessària requerida per cada alumne. També estan indicats en cadascuna de les sessions els recursos informàtics que estaria previst utilitzar.</text:p>
            <text:p text:style-name="P2"/>
            <text:p text:style-name="P2">També, pràctiques de muntatges de circuits elèctrics.</text:p>
          </table:table-cell>
          <table:covered-table-cell/>
        </table:table-row>
        <table:table-row table:style-name="Taula1.1">
          <table:table-cell table:style-name="Taula1.A4" table:number-columns-spanned="2" office:value-type="string">
            <text:p text:style-name="P5">3.ALUMNES A QUI VA ADREÇAT </text:p>
            <text:p text:style-name="P6">Alumnes de l’Aula Oberta de 3r d’ESO</text:p>
          </table:table-cell>
          <table:covered-table-cell/>
        </table:table-row>
        <table:table-row table:style-name="Taula1.1">
          <table:table-cell table:style-name="Taula1.A4" table:number-columns-spanned="2" office:value-type="string">
            <text:p text:style-name="P5">4.RECURSOS INFORMÀTICS</text:p>
            <text:p text:style-name="P5"/>
            <text:p text:style-name="Standard"><text:a xlink:type="simple" xlink:href="http://www.xtec.cat/aulanet/ud/tecno/ielectriques/index.htm"><text:span text:style-name="T1">http://www.xtec.cat/aulanet/ud/tecno/ielectriques/index.htm</text:span></text:a><text:span text:style-name="T1"> </text:span></text:p>
            <text:p text:style-name="Standard"><text:a xlink:type="simple" xlink:href="http://www.edu365.cat/aulanet/comfuncionen/"><text:span text:style-name="Internet_20_link"><text:span text:style-name="T1">http://www.edu365.cat/aulanet/comfuncionen/</text:span></text:span></text:a><text:span text:style-name="T1"> </text:span></text:p>
            <text:p text:style-name="Standard"><text:a xlink:type="simple" xlink:href="http://www.xtec.cat/~ccapell/"><text:span text:style-name="Internet_20_link"><text:span text:style-name="T1">http://www.xtec.cat/~ccapell/</text:span></text:span></text:a><text:span text:style-name="T1"> </text:span></text:p>
            <text:p text:style-name="Standard"><text:a xlink:type="simple" xlink:href="http://www.edu365.cat/eso/muds/tecnologia/electricitat/index.htm"><text:span text:style-name="Internet_20_link"><text:span text:style-name="T1">http://www.edu365.cat/eso/muds/tecnologia/electricitat/index.htm</text:span></text:span></text:a><text:span text:style-name="T1"> </text:span></text:p>
            <text:p text:style-name="Standard"><text:a xlink:type="simple" xlink:href="http://www.bcn.es/agenda21/Models/energia/electricitat/in_energia.htm"><text:span text:style-name="Internet_20_link"><text:span text:style-name="T1">http://www.bcn.es/agenda21/Models/energia/electricitat/in_energia.htm</text:span></text:span></text:a><text:span text:style-name="T1"> </text:span></text:p>
            <text:p text:style-name="Standard"><text:span text:style-name="T1">Cocodrile Clips. (Shareware).</text:span></text:p>
            <text:p text:style-name="P2">Visualització de videos:</text:p>
            <text:p text:style-name="P8"><text:a xlink:type="simple" xlink:href="http://www.youtube.com/watch?v=ySYeSiAEpiY&amp;feature=related"><text:span text:style-name="Internet_20_link"><text:span text:style-name="T1">http://www.youtube.com/watch?v=ySYeSiAEpiY&amp;feature=related</text:span></text:span></text:a><text:span text:style-name="T1"> <text:s/></text:span></text:p>
            <text:p text:style-name="P8"><text:a xlink:type="simple" xlink:href="http://www.youtube.com/watch?v=uk4BTDYojkk&amp;feature=related"><text:span text:style-name="Internet_20_link"><text:span text:style-name="T1">http://www.youtube.com/watch?v=uk4BTDYojkk&amp;feature=related</text:span></text:span></text:a><text:span text:style-name="T1"> </text:span></text:p>
            <text:p text:style-name="P8"><text:a xlink:type="simple" xlink:href="http://www.youtube.com/watch?v=bMxJ6efYNH4&amp;feature=related"><text:span text:style-name="Internet_20_link"><text:span text:style-name="T1">http://www.youtube.com/watch?v=bMxJ6efYNH4&amp;feature=related</text:span></text:span></text:a><text:span text:style-name="T1"> </text:span></text:p>
          </table:table-cell>
          <table:covered-table-cell/>
        </table:table-row>
        <text:soft-page-break/>
        <table:table-row table:style-name="Taula1.1">
          <table:table-cell table:style-name="Taula1.A4" table:number-columns-spanned="2" office:value-type="string">
            <text:p text:style-name="P5">5.OBJECTIUS DIDÀCTICS</text:p>
            <text:p text:style-name="P7"/>
            <text:list xml:id="list20672414" text:style-name="WW8Num2">
              <text:list-item>
                <text:p text:style-name="P9">Utilitzar correctament el llenguatge científic relacionat amb el tema, tant en l’expressió escrita com en l’oral. </text:p>
              </text:list-item>
            </text:list>
            <text:list xml:id="list20668502" text:style-name="WW8Num3">
              <text:list-item>
                <text:p text:style-name="P10">Descriure els diferents processos de càrrega de la matèria. Classificar materials segons la seva conductivitat. Realitzar exercicis utilitzant la llei de Coulomb. Indicar les diferents magnituds elèctriques i els components bàsics d’un circuit. Resoldre exercicis numèrics de circuits senzills. Saber calcular el consum elèctric en l’àmbit domèstic. </text:p>
              </text:list-item>
              <text:list-item>
                <text:p text:style-name="P10">Dissenyar i muntar circuits de corrent continu respectant les normes de seguretat, en els quals es poden dur a terme mesures de la intensitat de corrent i de diferència de potencial, indicant-hi les quantitats d’acord amb la precisió de l’aparell utilitzat. </text:p>
              </text:list-item>
              <text:list-item>
                <text:p text:style-name="P10">Utilitzar els coneixements científics per evitar o solucionar problemes en la vida quotidiana: manejar adequadament els aparells elèctrics domèstics, actuar correctament en cas d’incendi o descàrrega elèctrica, etc. </text:p>
              </text:list-item>
              <text:list-item>
                <text:p text:style-name="P10">Aplicar a la vida quotidiana valors propis de la ciència: objectivitat, precisió, rigor, reflexió lògica... </text:p>
              </text:list-item>
              <text:list-item>
                <text:p text:style-name="P10">Descriure les interrelacions existents en l’actualitat entre societat, ciència i tecnologia. </text:p>
              </text:list-item>
              <text:list-item>
                <text:p text:style-name="P10">Utilitzar les noves tecnologies per obtenir informació sobre diferents temes valorant les aportacions de diferents fonts. </text:p>
              </text:list-item>
              <text:list-item>
                <text:p text:style-name="P10">Realitzar correctament experiències en el laboratori, propostes al llarg del curs. </text:p>
              </text:list-item>
              <text:list-item>
                <text:p text:style-name="P10">Relacionar el coneixement científic amb la pràctica d’algunes activitats professionals.</text:p>
              </text:list-item>
            </text:list>
            <text:p text:style-name="P4"/>
          </table:table-cell>
          <table:covered-table-cell/>
        </table:table-row>
        <table:table-row table:style-name="Taula1.1">
          <table:table-cell table:style-name="Taula1.A4" table:number-columns-spanned="2" office:value-type="string">
            <text:h text:style-name="P13" text:outline-level="2">6.CONTINGUTS</text:h>
            <text:p text:style-name="P11">• Corrent elèctric </text:p>
            <text:p text:style-name="P11">• Circuits elèctrics </text:p>
            <text:p text:style-name="P11">• Resistència elèctrica i llei d’Ohm </text:p>
            <text:p text:style-name="P11">• Circuits amb resistències</text:p>
            <text:p text:style-name="P11">• Energia i potència del corrent elèctric</text:p>
            <text:p text:style-name="P11">• Electricitat a la llar</text:p>
          </table:table-cell>
          <table:covered-table-cell/>
        </table:table-row>
        <table:table-row table:style-name="Taula1.1">
          <table:table-cell table:style-name="Taula1.A4" table:number-columns-spanned="2" office:value-type="string">
            <text:p text:style-name="P15">7.ACTIVITATS D’AVALUACIÓ</text:p>
            <text:p text:style-name="P2"/>
            <text:p text:style-name="P2">Actitud a l’aula i al laboratori.</text:p>
            <text:p text:style-name="P2">Realització d’una presentació amb els coneixements adquirits i exposició.</text:p>
            <text:p text:style-name="P2">Prova escrita on aquesta unitat didàctica quedaria englobada.</text:p>
            <text:p text:style-name="P2"/>
          </table:table-cell>
          <table:covered-table-cell/>
        </table:table-row>
        <table:table-row table:style-name="Taula1.1">
          <table:table-cell table:style-name="Taula1.A4" table:number-columns-spanned="2" office:value-type="string">
            <text:p text:style-name="P15">8.CRITERIS D’AVALUACIÓ</text:p>
            <text:p text:style-name="P2"/>
            <text:p text:style-name="P2">En funció de la seva actitud i els treballs realitzats, un 5 o un 6.</text:p>
            <text:p text:style-name="P2"/>
          </table:table-cell>
          <table:covered-table-cell/>
        </table:table-row>
      </table:table>
      <text:p text:style-name="P12"/>
      <table:table table:name="Taula2" table:style-name="Taula2">
        <table:table-column table:style-name="Taula2.A"/>
        <table:table-row table:style-name="Taula2.1">
          <table:table-cell table:style-name="Taula2.A1" office:value-type="string">
            <text:p text:style-name="P15">9.ACTIVITATS D’APRENENTATGE (10 SESSIONS)</text:p>
            <text:p text:style-name="P15"/>
            <text:p text:style-name="P15">1a SESSIÓ. EL CORRENT ELÈCTRIC</text:p>
            <text:p text:style-name="P15"/>
            <text:p text:style-name="P16">Motivació de l’alumnat amb la visualització de vídeos sobre la història de l’electricitat (1) i (2) penjats al youtube. </text:p>
            <text:p text:style-name="P14"><text:span text:style-name="T2">Estudi del corrent elèctric mitjançant el vídeo penjat al youtube </text:span><text:span text:style-name="T3">Introducción a la electricidad</text:span><text:span text:style-name="T2"> (3).</text:span></text:p>
            <text:p text:style-name="P14"><text:span text:style-name="T2">Treball amb els continguts d’electricitat del portal </text:span><text:span text:style-name="T3">Com funcionen les coses</text:span><text:span text:style-name="T2"> // Principis de la Ciència / Electricitat/.</text:span></text:p>
            <text:p text:style-name="P16"/>
            <text:p text:style-name="P14"><text:span text:style-name="T2">(1) </text:span><text:a xlink:type="simple" xlink:href="http://www.youtube.com/watch?v=ySYeSiAEpiY&amp;feature=related"><text:span text:style-name="Internet_20_link"><text:span text:style-name="T2">http://www.youtube.com/watch?v=ySYeSiAEpiY&amp;feature=related</text:span></text:span></text:a><text:span text:style-name="T2"> </text:span></text:p>
            <text:p text:style-name="P14"><text:span text:style-name="T2">(2) </text:span><text:a xlink:type="simple" xlink:href="http://www.youtube.com/watch?v=uk4BTDYojkk&amp;feature=related"><text:span text:style-name="Internet_20_link"><text:span text:style-name="T2">http://www.youtube.com/watch?v=uk4BTDYojkk&amp;feature=related</text:span></text:span></text:a><text:span text:style-name="T2"> </text:span></text:p>
            <text:p text:style-name="P14"><text:span text:style-name="T2">(3) </text:span><text:a xlink:type="simple" xlink:href="http://www.youtube.com/watch?v=bMxJ6efYNH4&amp;feature=related"><text:span text:style-name="Internet_20_link"><text:span text:style-name="T2">http://www.youtube.com/watch?v=bMxJ6efYNH4&amp;feature=related</text:span></text:span></text:a><text:span text:style-name="T2"> </text:span></text:p>
            <text:p text:style-name="P14"><text:span text:style-name="T2">(4) </text:span><text:a xlink:type="simple" xlink:href="http://www.edu365.cat/aulanet/comfuncionen/"><text:span text:style-name="Internet_20_link"><text:span text:style-name="T2">http://www.edu365.cat/aulanet/comfuncionen/</text:span></text:span></text:a><text:span text:style-name="T2"> </text:span></text:p>
            <text:p text:style-name="P16"/>
            <text:p text:style-name="P15">2a SESSIÓ. CIRCUITS ELÈCTRICS.</text:p>
            <text:p text:style-name="P16"/>
            <text:p text:style-name="P14"><text:span text:style-name="T2">Treball amb els primers continguts del web: </text:span></text:p>
            <text:p text:style-name="P14"><text:a xlink:type="simple" xlink:href="http://www.xtec.cat/aulanet/ud/tecno/ielectriques/index.htm"><text:span text:style-name="Internet_20_link"><text:span text:style-name="T2">http://www.xtec.cat/aulanet/ud/tecno/ielectriques/index.htm </text:span></text:span></text:a></text:p>
            <text:p text:style-name="P14"><text:span text:style-name="T2">Mòdul 1, <text:s/></text:span></text:p>
            <text:p text:style-name="P17">Activitat d’aprenentatge 1: Concepte de circuit elèctric/ Circuit tancat/ Circuit obert</text:p>
            <text:p text:style-name="P17">Activitat d’aprenentatge 2: Les piles/ Les bateries</text:p>
            <text:p text:style-name="P17">Activitat d’avaluació 1</text:p>
            <text:p text:style-name="P16"/>
            <text:p text:style-name="P16">Utitlització del software Crocodile per al muntatge dels circuits introduits, especialment el de les bateries connexionades en sèrie.</text:p>
            <text:p text:style-name="P3"/>
            <text:p text:style-name="P15">3a SESSIÓ. CIRCUITS ELÈCTRICS.</text:p>
            <text:p text:style-name="P16"/>
            <text:p text:style-name="P14"><text:span text:style-name="T2">Treball amb els continguts del web: </text:span></text:p>
            <text:p text:style-name="P14"><text:a xlink:type="simple" xlink:href="http://www.xtec.cat/aulanet/ud/tecno/ielectriques/index.htm"><text:span text:style-name="Internet_20_link"><text:span text:style-name="T2">http://www.xtec.cat/aulanet/ud/tecno/ielectriques/index.htm</text:span></text:span></text:a><text:span text:style-name="T2"> <text:s/></text:span></text:p>
            <text:p text:style-name="P16">Mòdul 1, <text:s/></text:p>
            <text:p text:style-name="P17">Activitat d’aprenentatge 3: Altres elements dels circuits elèctrics</text:p>
            <text:p text:style-name="P17">Activitat d’aprenentatge 4: L’interruptor</text:p>
            <text:p text:style-name="P17">Activitat d’aprenentatge 5: El fusible</text:p>
            <text:p text:style-name="P17">Activitats d’avaluació 2 i 3</text:p>
            <text:p text:style-name="P16"/>
            <text:p text:style-name="P16">Utitlització del software Crocodile per al muntatge dels circuits introduits.</text:p>
            <text:p text:style-name="P3"/>
            <text:p text:style-name="P15">4a SESSIÓ. CIRCUITS ELÈCTRICS.</text:p>
            <text:p text:style-name="P16"/>
            <text:p text:style-name="P14"><text:span text:style-name="T2">Treball amb els continguts del web: </text:span><text:a xlink:type="simple" xlink:href="http://www.xtec.cat/aulanet/ud/tecno/ielectriques/index.htm"><text:span text:style-name="Internet_20_link"><text:span text:style-name="T4">http://www.xtec.cat/aulanet/ud/tecno/ielectriques/index.htm</text:span></text:span></text:a><text:span text:style-name="T2"> </text:span></text:p>
            <text:p text:style-name="P16">Mòdul 1, <text:s/></text:p>
            <text:p text:style-name="P17">Activitat d’aprenentatge 6: El polsador</text:p>
            <text:p text:style-name="P17">Activitat d’aprenentatge 7: Connexió de bombetes en sèrie i en paral·lel</text:p>
            <text:p text:style-name="P17">Activitats d’avaluació 4, 5 i 6.</text:p>
            <text:p text:style-name="P16"><text:soft-page-break/></text:p>
            <text:p text:style-name="P14"><text:span text:style-name="T2">Utitlització del programari <text:s/>Cocodrile per al muntatge dels circuits introduits.</text:span></text:p>
            <text:p text:style-name="P3"/>
            <text:p text:style-name="P15">5a SESSIÓ. RESISTÈNCIA ELÈCTRICA I LLEI D’OHM.</text:p>
            <text:p text:style-name="P16"/>
            <text:p text:style-name="P14"><text:span text:style-name="T2">Treball amb els continguts del web: </text:span><text:a xlink:type="simple" xlink:href="http://www.xtec.cat/~ccapell/"><text:span text:style-name="Internet_20_link"><text:span text:style-name="T4">http://www.xtec.cat/~ccapell/</text:span></text:span></text:a><text:span text:style-name="T2"> <text:s/></text:span></text:p>
            <text:p text:style-name="P16"/>
            <text:p text:style-name="P16">(ELECTRÒNICA ANALÒGICA / LLEI D’OHM / 1R CIRCUIT)</text:p>
            <text:p text:style-name="P16"/>
            <text:p text:style-name="P15">6a SESSIÓ. CIRCUITS AMB RESISTÈNCIES.</text:p>
            <text:p text:style-name="P16"/>
            <text:p text:style-name="P14"><text:span text:style-name="T2">Treball amb els continguts del web: </text:span><text:a xlink:type="simple" xlink:href="http://www.xtec.cat/~ccapell/"><text:span text:style-name="Internet_20_link"><text:span text:style-name="T4">http://www.xtec.cat/~ccapell/</text:span></text:span></text:a><text:span text:style-name="T2"> <text:s/></text:span></text:p>
            <text:p text:style-name="P16"/>
            <text:p text:style-name="P16">(ELECTRÒNICA ANALÒGICA / LLEI D’OHM)</text:p>
            <text:p text:style-name="P16"/>
            <text:p text:style-name="P15">7a SESSIÓ. CIRCUITS AMB RESISTÈNCIES.</text:p>
            <text:p text:style-name="P16"/>
            <text:p text:style-name="P14"><text:span text:style-name="T2">Treball amb els continguts del web: </text:span><text:a xlink:type="simple" xlink:href="http://www.xtec.cat/~ccapell/"><text:span text:style-name="Internet_20_link"><text:span text:style-name="T4">http://www.xtec.cat/~ccapell/</text:span></text:span></text:a><text:span text:style-name="T2"> <text:s/></text:span></text:p>
            <text:p text:style-name="P16"/>
            <text:p text:style-name="P16">(ELECTRÒNICA ANALÒGICA / LLEI D’OHM)</text:p>
            <text:p text:style-name="P16"/>
            <text:p text:style-name="P15">8a SESSIÓ. ENERGIA I POTÈNCIA DEL CORRENT ELÈCTRIC.</text:p>
            <text:p text:style-name="P16"/>
            <text:p text:style-name="P16">Power point a realitzar pels alumnes d’acord les explicacions realitzades a la pissarra.</text:p>
            <text:p text:style-name="P16"/>
            <text:p text:style-name="P15">9a SESSIÓ. ELECTRICITAT A LA LLAR.</text:p>
            <text:p text:style-name="P16"/>
            <text:p text:style-name="P14"><text:a xlink:type="simple" xlink:href="http://www.edu365.cat/eso/muds/tecnologia/electricitat/index.htm"><text:span text:style-name="Internet_20_link"><text:span text:style-name="T2">http://www.edu365.cat/eso/muds/tecnologia/electricitat/index.htm</text:span></text:span></text:a><text:span text:style-name="T2"> <text:s/></text:span></text:p>
            <text:p text:style-name="P16"/>
            <text:p text:style-name="P15">10a SESSIÓ. ELECTRICITAT A LA LLAR.</text:p>
            <text:p text:style-name="P16"/>
            <text:p text:style-name="P14"><text:a xlink:type="simple" xlink:href="http://www.bcn.es/agenda21/Models/energia/electricitat/in_energia.htm"><text:span text:style-name="Internet_20_link"><text:span text:style-name="T2">http://www.bcn.es/agenda21/Models/energia/electricitat/in_energia.htm</text:span></text:span></text:a><text:span text:style-name="T2"> <text:s/></text:span></text:p>
            <text:p text:style-name="P16"/>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MS Mincho" svg:font-family="'MS Mincho', 'ＭＳ 明朝'" style:font-family-generic="roman"/>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a" fo:country="E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ca" fo:country="E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Standard" style:next-style-name="Standard" style:class="text" style:default-outline-level="2">
      <style:paragraph-properties fo:text-align="center" style:justify-single-word="false" fo:hyphenation-ladder-count="no-limit" fo:keep-with-next="always"/>
      <style:text-properties fo:font-weight="bold" style:font-weight-asian="bold" style:font-size-complex="10pt" fo:hyphenate="false" fo:hyphenation-remain-char-count="2" fo:hyphenation-push-char-count="2"/>
    </style:style>
    <style:style style:name="Encabezado2" style:family="paragraph" style:parent-style-name="Standard" style:next-style-name="Text_20_body">
      <style:paragraph-properties fo:margin-top="0.423cm" fo:margin-bottom="0.212cm" fo:hyphenation-ladder-count="no-limit" fo:keep-with-next="always"/>
      <style:text-properties style:font-name="Arial" fo:font-size="14pt" style:font-name-asian="MS Mincho" style:font-size-asian="14pt" style:font-name-complex="Tahoma2" style:font-size-complex="14pt" fo:hyphenate="false" fo:hyphenation-remain-char-count="2" fo:hyphenation-push-char-count="2"/>
    </style:style>
    <style:style style:name="Tabla" style:family="paragraph">
      <style:paragraph-properties fo:orphans="2" fo:widows="2" fo:hyphenation-ladder-count="no-limit"/>
      <style:text-properties fo:color="#000000" style:font-name="Times New Roman" fo:font-size="12pt" fo:language="es" fo:country="ES" style:font-name-asian="Arial" style:font-size-asian="12pt" style:font-name-complex="Times New Roman" style:font-size-complex="10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 style:display-name="Fuente de párrafo predeter." style:family="text"/>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879cm" fo:text-indent="-1.244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text:start-value="10">
        <style:list-level-properties text:list-level-position-and-space-mode="label-alignment">
          <style:list-level-label-alignment text:label-followed-by="listtab" text:list-tab-stop-position="1.879cm" fo:text-indent="-1.244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eta:initial-creator>
    <meta:creation-date>2009-03-02T16:53:00</meta:creation-date>
    <dc:creator>Àngel Villalba</dc:creator>
    <dc:date>2009-03-07T00:59:21.87</dc:date>
    <meta:editing-cycles>7</meta:editing-cycles>
    <meta:editing-duration>PT00H17M00S</meta:editing-duration>
    <meta:document-statistic meta:table-count="2" meta:image-count="0" meta:object-count="0" meta:page-count="4" meta:paragraph-count="95" meta:word-count="848" meta:character-count="6757"/>
    <meta:generator>OpenOffice.org/3.0$Win32 OpenOffice.org_project/300m9$Build-9358</meta:generator>
  </office:meta>
</office:document-meta>
</file>