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4.797cm" table:align="center" style:writing-mode="lr-tb"/>
    </style:style>
    <style:style style:name="Taula1.A" style:family="table-column">
      <style:table-column-properties style:column-width="1.229cm"/>
    </style:style>
    <style:style style:name="Taula1.B" style:family="table-column">
      <style:table-column-properties style:column-width="0.995cm"/>
    </style:style>
    <style:style style:name="Taula1.C" style:family="table-column">
      <style:table-column-properties style:column-width="4.493cm"/>
    </style:style>
    <style:style style:name="Taula1.D" style:family="table-column">
      <style:table-column-properties style:column-width="5.271cm"/>
    </style:style>
    <style:style style:name="Taula1.E" style:family="table-column">
      <style:table-column-properties style:column-width="2.81cm"/>
    </style:style>
    <style:style style:name="Taula1.1" style:family="table-row">
      <style:table-row-properties style:min-row-height="1.513cm" style:keep-together="true" fo:keep-together="auto"/>
    </style:style>
    <style:style style:name="Taula1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1.E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ula1.2" style:family="table-row">
      <style:table-row-properties style:keep-together="true" fo:keep-together="auto"/>
    </style:style>
    <style:style style:name="Tau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ula1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.12" style:family="table-row">
      <style:table-row-properties style:min-row-height="0.843cm" style:keep-together="true" fo:keep-together="auto"/>
    </style:style>
    <style:style style:name="Taula1.A1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1.E12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Heading_20_4">
      <style:paragraph-properties style:line-height-at-least="0.423cm">
        <style:tab-stops>
          <style:tab-stop style:position="1cm"/>
        </style:tab-stops>
      </style:paragraph-properties>
      <style:text-properties fo:font-size="9pt" style:font-size-asian="9pt" style:font-size-complex="9pt"/>
    </style:style>
    <style:style style:name="P2" style:family="paragraph" style:parent-style-name="Heading_20_4">
      <style:paragraph-properties style:line-height-at-least="0.423cm">
        <style:tab-stops>
          <style:tab-stop style:position="1cm"/>
        </style:tab-stops>
      </style:paragraph-properties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3" style:family="paragraph" style:parent-style-name="Footnote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0.25cm"/>
          <style:tab-stop style:position="0.751cm"/>
          <style:tab-stop style:position="1.64cm"/>
          <style:tab-stop style:position="2.889cm"/>
          <style:tab-stop style:position="4.138cm"/>
          <style:tab-stop style:position="5.387cm"/>
          <style:tab-stop style:position="6.636cm"/>
          <style:tab-stop style:position="7.885cm"/>
          <style:tab-stop style:position="9.133cm"/>
          <style:tab-stop style:position="10.382cm"/>
          <style:tab-stop style:position="11.631cm"/>
          <style:tab-stop style:position="12.88cm"/>
          <style:tab-stop style:position="14.129cm"/>
          <style:tab-stop style:position="15.378cm"/>
        </style:tab-stops>
      </style:paragraph-properties>
      <style:text-properties style:font-name="Arial" style:font-name-complex="Arial" style:font-weight-complex="bold"/>
    </style:style>
    <style:style style:name="P9" style:family="paragraph" style:parent-style-name="Standard">
      <style:paragraph-properties style:line-height-at-least="0.423cm">
        <style:tab-stops>
          <style:tab-stop style:position="0.392cm"/>
          <style:tab-stop style:position="1.64cm"/>
          <style:tab-stop style:position="2.889cm"/>
          <style:tab-stop style:position="4.138cm"/>
          <style:tab-stop style:position="5.387cm"/>
          <style:tab-stop style:position="6.636cm"/>
          <style:tab-stop style:position="7.885cm"/>
          <style:tab-stop style:position="9.133cm"/>
          <style:tab-stop style:position="10.382cm"/>
          <style:tab-stop style:position="11.631cm"/>
          <style:tab-stop style:position="12.88cm"/>
          <style:tab-stop style:position="14.129cm"/>
          <style:tab-stop style:position="15.378cm"/>
        </style:tab-stops>
      </style:paragraph-properties>
      <style:text-properties style:font-name="Arial" style:font-name-complex="Arial" style:font-weight-complex="bold"/>
    </style:style>
    <style:style style:name="P10" style:family="paragraph" style:parent-style-name="Standard">
      <style:paragraph-properties>
        <style:tab-stops>
          <style:tab-stop style:position="0.392cm"/>
          <style:tab-stop style:position="1.64cm"/>
          <style:tab-stop style:position="2.889cm"/>
          <style:tab-stop style:position="4.138cm"/>
          <style:tab-stop style:position="5.387cm"/>
          <style:tab-stop style:position="6.636cm"/>
          <style:tab-stop style:position="7.885cm"/>
          <style:tab-stop style:position="9.133cm"/>
          <style:tab-stop style:position="10.382cm"/>
          <style:tab-stop style:position="11.631cm"/>
          <style:tab-stop style:position="12.88cm"/>
          <style:tab-stop style:position="14.129cm"/>
          <style:tab-stop style:position="15.378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style:line-height-at-least="0.423cm">
        <style:tab-stops>
          <style:tab-stop style:position="0.392cm"/>
          <style:tab-stop style:position="1.64cm"/>
          <style:tab-stop style:position="2.889cm"/>
          <style:tab-stop style:position="4.138cm"/>
          <style:tab-stop style:position="5.387cm"/>
          <style:tab-stop style:position="6.636cm"/>
          <style:tab-stop style:position="7.885cm"/>
          <style:tab-stop style:position="9.133cm"/>
          <style:tab-stop style:position="10.382cm"/>
          <style:tab-stop style:position="11.631cm"/>
          <style:tab-stop style:position="12.88cm"/>
          <style:tab-stop style:position="14.129cm"/>
          <style:tab-stop style:position="15.378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>
        <style:tab-stops>
          <style:tab-stop style:position="0.25cm"/>
          <style:tab-stop style:position="0.751cm"/>
          <style:tab-stop style:position="1.64cm"/>
          <style:tab-stop style:position="2.889cm"/>
          <style:tab-stop style:position="4.138cm"/>
          <style:tab-stop style:position="5.387cm"/>
          <style:tab-stop style:position="6.636cm"/>
          <style:tab-stop style:position="7.885cm"/>
          <style:tab-stop style:position="9.133cm"/>
          <style:tab-stop style:position="10.382cm"/>
          <style:tab-stop style:position="11.631cm"/>
          <style:tab-stop style:position="12.88cm"/>
          <style:tab-stop style:position="14.129cm"/>
          <style:tab-stop style:position="15.37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>
        <style:tab-stops>
          <style:tab-stop style:position="0.25cm"/>
          <style:tab-stop style:position="0.751cm"/>
          <style:tab-stop style:position="1.64cm"/>
          <style:tab-stop style:position="2.889cm"/>
          <style:tab-stop style:position="4.138cm"/>
          <style:tab-stop style:position="5.387cm"/>
          <style:tab-stop style:position="6.636cm"/>
          <style:tab-stop style:position="7.885cm"/>
          <style:tab-stop style:position="9.133cm"/>
          <style:tab-stop style:position="10.382cm"/>
          <style:tab-stop style:position="11.631cm"/>
          <style:tab-stop style:position="12.88cm"/>
          <style:tab-stop style:position="14.129cm"/>
          <style:tab-stop style:position="15.3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>
        <style:tab-stops>
          <style:tab-stop style:position="0.25cm"/>
          <style:tab-stop style:position="0.751cm"/>
          <style:tab-stop style:position="1.64cm"/>
          <style:tab-stop style:position="2.889cm"/>
          <style:tab-stop style:position="4.138cm"/>
          <style:tab-stop style:position="5.387cm"/>
          <style:tab-stop style:position="6.636cm"/>
          <style:tab-stop style:position="7.885cm"/>
          <style:tab-stop style:position="9.133cm"/>
          <style:tab-stop style:position="10.382cm"/>
          <style:tab-stop style:position="11.631cm"/>
          <style:tab-stop style:position="12.88cm"/>
          <style:tab-stop style:position="14.129cm"/>
          <style:tab-stop style:position="15.378cm"/>
        </style:tab-stops>
      </style:paragraph-properties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>
      <style:paragraph-properties>
        <style:tab-stops>
          <style:tab-stop style:position="0.25cm"/>
          <style:tab-stop style:position="0.751cm"/>
          <style:tab-stop style:position="1.64cm"/>
          <style:tab-stop style:position="2.889cm"/>
          <style:tab-stop style:position="4.138cm"/>
          <style:tab-stop style:position="5.387cm"/>
          <style:tab-stop style:position="6.636cm"/>
          <style:tab-stop style:position="7.885cm"/>
          <style:tab-stop style:position="9.133cm"/>
          <style:tab-stop style:position="10.382cm"/>
          <style:tab-stop style:position="11.631cm"/>
          <style:tab-stop style:position="12.88cm"/>
          <style:tab-stop style:position="14.129cm"/>
          <style:tab-stop style:position="15.378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style:line-height-at-least="0.423cm">
        <style:tab-stops>
          <style:tab-stop style:position="0.392cm"/>
          <style:tab-stop style:position="1.64cm"/>
          <style:tab-stop style:position="2.889cm"/>
          <style:tab-stop style:position="4.138cm"/>
          <style:tab-stop style:position="5.387cm"/>
          <style:tab-stop style:position="6.636cm"/>
          <style:tab-stop style:position="7.885cm"/>
          <style:tab-stop style:position="9.133cm"/>
          <style:tab-stop style:position="10.382cm"/>
          <style:tab-stop style:position="11.631cm"/>
          <style:tab-stop style:position="12.88cm"/>
          <style:tab-stop style:position="14.129cm"/>
          <style:tab-stop style:position="15.378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0" style:family="paragraph" style:parent-style-name="Standard">
      <style:paragraph-properties fo:text-align="start" style:justify-single-word="false">
        <style:tab-stops>
          <style:tab-stop style:position="0.25cm"/>
          <style:tab-stop style:position="0.751cm"/>
          <style:tab-stop style:position="1.64cm"/>
          <style:tab-stop style:position="2.889cm"/>
          <style:tab-stop style:position="4.138cm"/>
          <style:tab-stop style:position="5.387cm"/>
          <style:tab-stop style:position="6.636cm"/>
          <style:tab-stop style:position="7.885cm"/>
          <style:tab-stop style:position="9.133cm"/>
          <style:tab-stop style:position="10.382cm"/>
          <style:tab-stop style:position="11.631cm"/>
          <style:tab-stop style:position="12.88cm"/>
          <style:tab-stop style:position="14.129cm"/>
          <style:tab-stop style:position="15.378cm"/>
        </style:tab-stops>
      </style:paragraph-properties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25cm"/>
          <style:tab-stop style:position="0.751cm"/>
          <style:tab-stop style:position="1.64cm"/>
          <style:tab-stop style:position="2.889cm"/>
          <style:tab-stop style:position="4.138cm"/>
          <style:tab-stop style:position="5.387cm"/>
          <style:tab-stop style:position="6.636cm"/>
          <style:tab-stop style:position="7.885cm"/>
          <style:tab-stop style:position="9.133cm"/>
          <style:tab-stop style:position="10.382cm"/>
          <style:tab-stop style:position="11.631cm"/>
          <style:tab-stop style:position="12.88cm"/>
          <style:tab-stop style:position="14.129cm"/>
          <style:tab-stop style:position="15.378cm"/>
        </style:tab-stops>
      </style:paragraph-properties>
      <style:text-properties style:font-name="Arial" fo:font-weight="bold" style:font-weight-asian="bold" style:font-name-complex="Arial"/>
    </style:style>
    <style:style style:name="P22" style:family="paragraph" style:parent-style-name="Standard">
      <style:text-properties style:font-name="Arial" fo:letter-spacing="-0.004cm" style:font-name-complex="Ari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392cm"/>
          <style:tab-stop style:position="1.64cm"/>
          <style:tab-stop style:position="2.889cm"/>
          <style:tab-stop style:position="4.138cm"/>
          <style:tab-stop style:position="5.387cm"/>
          <style:tab-stop style:position="6.636cm"/>
          <style:tab-stop style:position="7.885cm"/>
          <style:tab-stop style:position="9.133cm"/>
          <style:tab-stop style:position="10.382cm"/>
          <style:tab-stop style:position="11.631cm"/>
          <style:tab-stop style:position="12.88cm"/>
          <style:tab-stop style:position="14.129cm"/>
          <style:tab-stop style:position="15.378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0.392cm"/>
          <style:tab-stop style:position="1.64cm"/>
          <style:tab-stop style:position="2.889cm"/>
          <style:tab-stop style:position="4.138cm"/>
          <style:tab-stop style:position="5.387cm"/>
          <style:tab-stop style:position="6.636cm"/>
          <style:tab-stop style:position="7.885cm"/>
          <style:tab-stop style:position="9.133cm"/>
          <style:tab-stop style:position="10.382cm"/>
          <style:tab-stop style:position="11.631cm"/>
          <style:tab-stop style:position="12.88cm"/>
          <style:tab-stop style:position="14.129cm"/>
          <style:tab-stop style:position="15.378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0.392cm"/>
          <style:tab-stop style:position="1.64cm"/>
          <style:tab-stop style:position="2.889cm"/>
          <style:tab-stop style:position="4.138cm"/>
          <style:tab-stop style:position="5.387cm"/>
          <style:tab-stop style:position="6.636cm"/>
          <style:tab-stop style:position="7.885cm"/>
          <style:tab-stop style:position="9.133cm"/>
          <style:tab-stop style:position="10.382cm"/>
          <style:tab-stop style:position="11.631cm"/>
          <style:tab-stop style:position="12.88cm"/>
          <style:tab-stop style:position="14.129cm"/>
          <style:tab-stop style:position="15.37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0.392cm"/>
          <style:tab-stop style:position="1.64cm"/>
          <style:tab-stop style:position="2.889cm"/>
          <style:tab-stop style:position="4.138cm"/>
          <style:tab-stop style:position="5.387cm"/>
          <style:tab-stop style:position="6.636cm"/>
          <style:tab-stop style:position="7.885cm"/>
          <style:tab-stop style:position="9.133cm"/>
          <style:tab-stop style:position="10.382cm"/>
          <style:tab-stop style:position="11.631cm"/>
          <style:tab-stop style:position="12.88cm"/>
          <style:tab-stop style:position="14.129cm"/>
          <style:tab-stop style:position="15.37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>
        <style:tab-stops>
          <style:tab-stop style:position="0.392cm"/>
          <style:tab-stop style:position="1.64cm"/>
          <style:tab-stop style:position="2.889cm"/>
          <style:tab-stop style:position="4.138cm"/>
          <style:tab-stop style:position="5.387cm"/>
          <style:tab-stop style:position="6.636cm"/>
          <style:tab-stop style:position="7.885cm"/>
          <style:tab-stop style:position="9.133cm"/>
          <style:tab-stop style:position="10.382cm"/>
          <style:tab-stop style:position="11.631cm"/>
          <style:tab-stop style:position="12.88cm"/>
          <style:tab-stop style:position="14.129cm"/>
          <style:tab-stop style:position="15.37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>
        <style:tab-stops>
          <style:tab-stop style:position="0.392cm"/>
          <style:tab-stop style:position="1.64cm"/>
          <style:tab-stop style:position="2.889cm"/>
          <style:tab-stop style:position="4.138cm"/>
          <style:tab-stop style:position="5.387cm"/>
          <style:tab-stop style:position="6.636cm"/>
          <style:tab-stop style:position="7.885cm"/>
          <style:tab-stop style:position="9.133cm"/>
          <style:tab-stop style:position="10.382cm"/>
          <style:tab-stop style:position="11.631cm"/>
          <style:tab-stop style:position="12.88cm"/>
          <style:tab-stop style:position="14.129cm"/>
          <style:tab-stop style:position="15.37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800000" style:font-name="Arial" style:font-name-complex="Arial"/>
    </style:style>
    <style:style style:name="P31" style:family="paragraph" style:parent-style-name="Standard">
      <style:text-properties fo:font-size="2pt" style:font-size-asian="2pt"/>
    </style:style>
    <style:style style:name="P32" style:family="paragraph" style:parent-style-name="Standard">
      <style:paragraph-properties>
        <style:tab-stops>
          <style:tab-stop style:position="0.25cm"/>
          <style:tab-stop style:position="0.751cm"/>
          <style:tab-stop style:position="1.64cm"/>
          <style:tab-stop style:position="2.889cm"/>
          <style:tab-stop style:position="4.138cm"/>
          <style:tab-stop style:position="5.387cm"/>
          <style:tab-stop style:position="6.636cm"/>
          <style:tab-stop style:position="7.885cm"/>
          <style:tab-stop style:position="9.133cm"/>
          <style:tab-stop style:position="10.382cm"/>
          <style:tab-stop style:position="11.631cm"/>
          <style:tab-stop style:position="12.88cm"/>
          <style:tab-stop style:position="14.129cm"/>
          <style:tab-stop style:position="15.378cm"/>
        </style:tab-stops>
      </style:paragraph-properties>
    </style:style>
    <style:style style:name="P33" style:family="paragraph" style:parent-style-name="Standard">
      <style:paragraph-properties style:line-height-at-least="0.423cm">
        <style:tab-stops>
          <style:tab-stop style:position="0.392cm"/>
          <style:tab-stop style:position="1.64cm"/>
          <style:tab-stop style:position="2.889cm"/>
          <style:tab-stop style:position="4.138cm"/>
          <style:tab-stop style:position="5.387cm"/>
          <style:tab-stop style:position="6.636cm"/>
          <style:tab-stop style:position="7.885cm"/>
          <style:tab-stop style:position="9.133cm"/>
          <style:tab-stop style:position="10.382cm"/>
          <style:tab-stop style:position="11.631cm"/>
          <style:tab-stop style:position="12.88cm"/>
          <style:tab-stop style:position="14.129cm"/>
          <style:tab-stop style:position="15.378cm"/>
        </style:tab-stops>
      </style:paragraph-properties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>
        <style:tab-stops>
          <style:tab-stop style:position="0.25cm"/>
          <style:tab-stop style:position="0.751cm"/>
          <style:tab-stop style:position="1.64cm"/>
          <style:tab-stop style:position="2.889cm"/>
          <style:tab-stop style:position="4.138cm"/>
          <style:tab-stop style:position="5.387cm"/>
          <style:tab-stop style:position="6.636cm"/>
          <style:tab-stop style:position="7.885cm"/>
          <style:tab-stop style:position="9.133cm"/>
          <style:tab-stop style:position="10.382cm"/>
          <style:tab-stop style:position="11.631cm"/>
          <style:tab-stop style:position="12.88cm"/>
          <style:tab-stop style:position="14.129cm"/>
          <style:tab-stop style:position="15.378cm"/>
        </style:tab-stops>
      </style:paragraph-properties>
    </style:style>
    <style:style style:name="P36" style:family="paragraph" style:parent-style-name="Standard">
      <style:paragraph-properties fo:text-align="center" style:justify-single-word="false">
        <style:tab-stops>
          <style:tab-stop style:position="0.392cm"/>
          <style:tab-stop style:position="1.64cm"/>
          <style:tab-stop style:position="2.889cm"/>
          <style:tab-stop style:position="4.138cm"/>
          <style:tab-stop style:position="5.387cm"/>
          <style:tab-stop style:position="6.636cm"/>
          <style:tab-stop style:position="7.885cm"/>
          <style:tab-stop style:position="9.133cm"/>
          <style:tab-stop style:position="10.382cm"/>
          <style:tab-stop style:position="11.631cm"/>
          <style:tab-stop style:position="12.88cm"/>
          <style:tab-stop style:position="14.129cm"/>
          <style:tab-stop style:position="15.378cm"/>
        </style:tab-stops>
      </style:paragraph-properties>
    </style:style>
    <style:style style:name="P37" style:family="paragraph" style:parent-style-name="Standard">
      <style:paragraph-properties fo:text-align="center" style:justify-single-word="false" style:snap-to-layout-grid="false">
        <style:tab-stops>
          <style:tab-stop style:position="0.392cm"/>
          <style:tab-stop style:position="1.64cm"/>
          <style:tab-stop style:position="2.889cm"/>
          <style:tab-stop style:position="4.138cm"/>
          <style:tab-stop style:position="5.387cm"/>
          <style:tab-stop style:position="6.636cm"/>
          <style:tab-stop style:position="7.885cm"/>
          <style:tab-stop style:position="9.133cm"/>
          <style:tab-stop style:position="10.382cm"/>
          <style:tab-stop style:position="11.631cm"/>
          <style:tab-stop style:position="12.88cm"/>
          <style:tab-stop style:position="14.129cm"/>
          <style:tab-stop style:position="15.378cm"/>
        </style:tab-stops>
      </style:paragraph-properties>
    </style:style>
    <style:style style:name="P38" style:family="paragraph" style:parent-style-name="Standard">
      <style:text-properties fo:color="#000000" style:font-name="Arial" style:font-name-complex="Arial"/>
    </style:style>
    <style:style style:name="P39" style:family="paragraph" style:parent-style-name="Standard">
      <style:paragraph-properties fo:text-align="start" style:justify-single-word="false">
        <style:tab-stops>
          <style:tab-stop style:position="0.25cm"/>
          <style:tab-stop style:position="0.751cm"/>
          <style:tab-stop style:position="1.64cm"/>
          <style:tab-stop style:position="2.889cm"/>
          <style:tab-stop style:position="4.138cm"/>
          <style:tab-stop style:position="5.387cm"/>
          <style:tab-stop style:position="6.636cm"/>
          <style:tab-stop style:position="7.885cm"/>
          <style:tab-stop style:position="9.133cm"/>
          <style:tab-stop style:position="10.382cm"/>
          <style:tab-stop style:position="11.631cm"/>
          <style:tab-stop style:position="12.88cm"/>
          <style:tab-stop style:position="14.129cm"/>
          <style:tab-stop style:position="15.378cm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0.392cm"/>
          <style:tab-stop style:position="1.64cm"/>
          <style:tab-stop style:position="2.889cm"/>
          <style:tab-stop style:position="4.138cm"/>
          <style:tab-stop style:position="5.387cm"/>
          <style:tab-stop style:position="6.636cm"/>
          <style:tab-stop style:position="7.885cm"/>
          <style:tab-stop style:position="9.133cm"/>
          <style:tab-stop style:position="10.382cm"/>
          <style:tab-stop style:position="11.631cm"/>
          <style:tab-stop style:position="12.88cm"/>
          <style:tab-stop style:position="14.129cm"/>
          <style:tab-stop style:position="15.378cm"/>
        </style:tab-stops>
      </style:paragraph-properties>
    </style:style>
    <style:style style:name="P41" style:family="paragraph" style:parent-style-name="Standard">
      <style:paragraph-properties style:snap-to-layout-grid="false">
        <style:tab-stops>
          <style:tab-stop style:position="0.392cm"/>
          <style:tab-stop style:position="1.64cm"/>
          <style:tab-stop style:position="2.889cm"/>
          <style:tab-stop style:position="4.138cm"/>
          <style:tab-stop style:position="5.387cm"/>
          <style:tab-stop style:position="6.636cm"/>
          <style:tab-stop style:position="7.885cm"/>
          <style:tab-stop style:position="9.133cm"/>
          <style:tab-stop style:position="10.382cm"/>
          <style:tab-stop style:position="11.631cm"/>
          <style:tab-stop style:position="12.88cm"/>
          <style:tab-stop style:position="14.129cm"/>
          <style:tab-stop style:position="15.378cm"/>
        </style:tab-stops>
      </style:paragraph-properties>
    </style:style>
    <style:style style:name="P42" style:family="paragraph" style:parent-style-name="Standard" style:list-style-name="WW8Num26">
      <style:paragraph-properties fo:margin-left="1.27cm" fo:margin-right="0cm" fo:text-indent="-0.635cm" style:auto-text-indent="false"/>
    </style:style>
    <style:style style:name="P43" style:family="paragraph" style:parent-style-name="Standard" style:list-style-name="WW8Num26">
      <style:paragraph-properties fo:margin-left="1.27cm" fo:margin-right="0cm" fo:text-indent="-0.635cm" style:auto-text-indent="false"/>
      <style:text-properties style:font-name="Arial" style:font-name-complex="Arial"/>
    </style:style>
    <style:style style:name="P44" style:family="paragraph" style:parent-style-name="Standard" style:list-style-name="WW8Num13">
      <style:paragraph-properties fo:margin-left="1.27cm" fo:margin-right="0cm" fo:text-indent="-0.635cm" style:auto-text-indent="false"/>
      <style:text-properties style:font-name="Arial" style:font-name-complex="Arial"/>
    </style:style>
    <style:style style:name="P45" style:family="paragraph" style:parent-style-name="Standard" style:list-style-name="WW8Num15">
      <style:paragraph-properties fo:margin-left="1.27cm" fo:margin-right="0cm" fo:text-indent="-0.635cm" style:auto-text-indent="false"/>
      <style:text-properties style:font-name="Arial" style:font-name-complex="Arial"/>
    </style:style>
    <style:style style:name="P46" style:family="paragraph" style:parent-style-name="Standard" style:list-style-name="WW8Num6">
      <style:paragraph-properties fo:margin-left="1.27cm" fo:margin-right="0cm" fo:text-indent="-0.635cm" style:auto-text-indent="false">
        <style:tab-stops>
          <style:tab-stop style:position="0.25cm"/>
          <style:tab-stop style:position="0.751cm"/>
          <style:tab-stop style:position="1.64cm"/>
          <style:tab-stop style:position="2.889cm"/>
          <style:tab-stop style:position="4.138cm"/>
          <style:tab-stop style:position="5.387cm"/>
          <style:tab-stop style:position="6.636cm"/>
          <style:tab-stop style:position="7.885cm"/>
          <style:tab-stop style:position="9.133cm"/>
          <style:tab-stop style:position="10.382cm"/>
          <style:tab-stop style:position="11.631cm"/>
          <style:tab-stop style:position="12.88cm"/>
          <style:tab-stop style:position="14.129cm"/>
          <style:tab-stop style:position="15.378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47" style:family="paragraph" style:parent-style-name="Standard" style:list-style-name="WW8Num26">
      <style:paragraph-properties fo:margin-left="1.27cm" fo:margin-right="0cm" fo:text-indent="-0.635cm" style:auto-text-indent="false"/>
      <style:text-properties style:font-name="Arial" fo:letter-spacing="-0.004cm" style:font-name-complex="Arial"/>
    </style:style>
    <style:style style:name="P48" style:family="paragraph" style:parent-style-name="Standard" style:list-style-name="WW8Num21">
      <style:paragraph-properties fo:margin-left="1.27cm" fo:margin-right="0cm" fo:text-indent="-0.635cm" style:auto-text-indent="false">
        <style:tab-stops>
          <style:tab-stop style:position="0.25cm"/>
          <style:tab-stop style:position="0.751cm"/>
          <style:tab-stop style:position="1.64cm"/>
          <style:tab-stop style:position="2.889cm"/>
          <style:tab-stop style:position="4.138cm"/>
          <style:tab-stop style:position="5.387cm"/>
          <style:tab-stop style:position="6.636cm"/>
          <style:tab-stop style:position="7.885cm"/>
          <style:tab-stop style:position="9.133cm"/>
          <style:tab-stop style:position="10.382cm"/>
          <style:tab-stop style:position="11.631cm"/>
          <style:tab-stop style:position="12.88cm"/>
          <style:tab-stop style:position="14.129cm"/>
          <style:tab-stop style:position="15.3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" style:list-style-name="WW8Num21">
      <style:paragraph-properties fo:margin-left="1.27cm" fo:margin-right="0cm" fo:text-indent="-0.635cm" style:auto-text-indent="false">
        <style:tab-stops>
          <style:tab-stop style:position="0.25cm"/>
          <style:tab-stop style:position="0.751cm"/>
          <style:tab-stop style:position="1.64cm"/>
          <style:tab-stop style:position="2.889cm"/>
          <style:tab-stop style:position="4.138cm"/>
          <style:tab-stop style:position="5.387cm"/>
          <style:tab-stop style:position="6.636cm"/>
          <style:tab-stop style:position="7.885cm"/>
          <style:tab-stop style:position="9.133cm"/>
          <style:tab-stop style:position="10.382cm"/>
          <style:tab-stop style:position="11.631cm"/>
          <style:tab-stop style:position="12.88cm"/>
          <style:tab-stop style:position="14.129cm"/>
          <style:tab-stop style:position="15.378cm"/>
        </style:tab-stops>
      </style:paragraph-properties>
    </style:style>
    <style:style style:name="P50" style:family="paragraph" style:parent-style-name="Standard" style:list-style-name="WW8Num13">
      <style:paragraph-properties fo:margin-left="1.27cm" fo:margin-right="0cm" fo:text-indent="-0.635cm" style:auto-text-indent="false"/>
    </style:style>
    <style:style style:name="P51" style:family="paragraph" style:parent-style-name="Standard" style:list-style-name="WW8Num15">
      <style:paragraph-properties fo:margin-left="1.27cm" fo:margin-right="0cm" fo:text-indent="-0.635cm" style:auto-text-indent="false"/>
    </style:style>
    <style:style style:name="P52" style:family="paragraph" style:parent-style-name="Standard" style:list-style-name="WW8Num6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53" style:family="paragraph" style:parent-style-name="Standard">
      <style:paragraph-properties fo:margin-left="0.635cm" fo:margin-right="0cm" fo:text-indent="0cm" style:auto-text-indent="false"/>
    </style:style>
    <style:style style:name="P54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55" style:family="paragraph" style:parent-style-name="Standard">
      <style:paragraph-properties fo:margin-left="0.635cm" fo:margin-right="0cm" fo:text-indent="0cm" style:auto-text-indent="false">
        <style:tab-stops>
          <style:tab-stop style:position="0.392cm"/>
          <style:tab-stop style:position="1.64cm"/>
          <style:tab-stop style:position="2.889cm"/>
          <style:tab-stop style:position="4.138cm"/>
          <style:tab-stop style:position="5.387cm"/>
          <style:tab-stop style:position="6.636cm"/>
          <style:tab-stop style:position="7.885cm"/>
          <style:tab-stop style:position="9.133cm"/>
          <style:tab-stop style:position="10.382cm"/>
          <style:tab-stop style:position="11.631cm"/>
          <style:tab-stop style:position="12.88cm"/>
          <style:tab-stop style:position="14.129cm"/>
          <style:tab-stop style:position="15.378cm"/>
        </style:tab-stops>
      </style:paragraph-properties>
      <style:text-properties style:font-name="Arial" style:font-name-complex="Arial"/>
    </style:style>
    <style:style style:name="P56" style:family="paragraph" style:parent-style-name="Standard">
      <style:paragraph-properties fo:margin-left="0.635cm" fo:margin-right="0cm" fo:text-indent="0cm" style:auto-text-indent="false"/>
      <style:text-properties style:font-name="Arial" fo:font-weight="bold" style:font-weight-asian="bold" style:font-name-complex="Arial"/>
    </style:style>
    <style:style style:name="P57" style:family="paragraph" style:parent-style-name="Standard">
      <style:paragraph-properties fo:margin-left="0.635cm" fo:margin-right="0cm" fo:text-indent="0cm" style:auto-text-indent="false">
        <style:tab-stops>
          <style:tab-stop style:position="0.25cm"/>
          <style:tab-stop style:position="0.751cm"/>
          <style:tab-stop style:position="1.64cm"/>
          <style:tab-stop style:position="2.889cm"/>
          <style:tab-stop style:position="4.138cm"/>
          <style:tab-stop style:position="5.387cm"/>
          <style:tab-stop style:position="6.636cm"/>
          <style:tab-stop style:position="7.885cm"/>
          <style:tab-stop style:position="9.133cm"/>
          <style:tab-stop style:position="10.382cm"/>
          <style:tab-stop style:position="11.631cm"/>
          <style:tab-stop style:position="12.88cm"/>
          <style:tab-stop style:position="14.129cm"/>
          <style:tab-stop style:position="15.378cm"/>
        </style:tab-stops>
      </style:paragraph-properties>
      <style:text-properties style:font-name="Arial" fo:font-weight="bold" style:font-weight-asian="bold" style:font-name-complex="Arial"/>
    </style:style>
    <style:style style:name="P58" style:family="paragraph" style:parent-style-name="Standard">
      <style:paragraph-properties fo:margin-left="0.635cm" fo:margin-right="0cm" fo:text-indent="0cm" style:auto-text-indent="false">
        <style:tab-stops>
          <style:tab-stop style:position="0.25cm"/>
          <style:tab-stop style:position="0.751cm"/>
          <style:tab-stop style:position="1.64cm"/>
          <style:tab-stop style:position="2.889cm"/>
          <style:tab-stop style:position="4.138cm"/>
          <style:tab-stop style:position="5.387cm"/>
          <style:tab-stop style:position="6.636cm"/>
          <style:tab-stop style:position="7.885cm"/>
          <style:tab-stop style:position="9.133cm"/>
          <style:tab-stop style:position="10.382cm"/>
          <style:tab-stop style:position="11.631cm"/>
          <style:tab-stop style:position="12.88cm"/>
          <style:tab-stop style:position="14.129cm"/>
          <style:tab-stop style:position="15.3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9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60" style:family="paragraph" style:parent-style-name="Standard">
      <style:paragraph-properties fo:margin-left="0.635cm" fo:margin-right="0cm" fo:text-indent="0cm" style:auto-text-indent="false"/>
      <style:text-properties fo:color="#000000" style:font-name="Arial" style:font-name-complex="Arial"/>
    </style:style>
    <style:style style:name="P61" style:family="paragraph" style:parent-style-name="Standard" style:list-style-name="WW8Num26">
      <style:paragraph-properties fo:margin-left="1.259cm" fo:margin-right="0cm" fo:text-indent="-0.63cm" style:auto-text-indent="false"/>
    </style:style>
    <style:style style:name="P62" style:family="paragraph" style:parent-style-name="Standard" style:list-style-name="WW8Num26">
      <style:paragraph-properties fo:margin-left="1.259cm" fo:margin-right="0cm" fo:text-indent="-0.63cm" style:auto-text-indent="false"/>
      <style:text-properties style:font-name="Arial" style:font-name-complex="Arial"/>
    </style:style>
    <style:style style:name="P63" style:family="paragraph" style:parent-style-name="Standard">
      <style:paragraph-properties fo:margin-left="0.63cm" fo:margin-right="0cm" fo:text-indent="0cm" style:auto-text-indent="false"/>
      <style:text-properties style:font-name="Arial" style:font-name-complex="Arial"/>
    </style:style>
    <style:style style:name="P64" style:family="paragraph" style:parent-style-name="Standard">
      <style:paragraph-properties fo:margin-left="0.25cm" fo:margin-right="0cm" fo:text-indent="-0.25cm" style:auto-text-indent="false"/>
      <style:text-properties style:font-name="Arial" fo:letter-spacing="-0.004cm" style:font-name-complex="Arial"/>
    </style:style>
    <style:style style:name="P65" style:family="paragraph" style:parent-style-name="Standard">
      <style:paragraph-properties fo:margin-top="0cm" fo:margin-bottom="0.106cm" style:line-height-at-least="0.423cm" fo:hyphenation-ladder-count="no-limit">
        <style:tab-stops>
          <style:tab-stop style:position="1cm"/>
        </style:tab-stops>
      </style:paragraph-properties>
      <style:text-properties fo:letter-spacing="-0.004cm" fo:hyphenate="false" fo:hyphenation-remain-char-count="2" fo:hyphenation-push-char-count="2"/>
    </style:style>
    <style:style style:name="P66" style:family="paragraph" style:parent-style-name="Standard" style:list-style-name="WW8Num14">
      <style:paragraph-properties fo:margin-left="0.635cm" fo:margin-right="0cm" fo:text-indent="-0.635cm" style:auto-text-indent="false">
        <style:tab-stops>
          <style:tab-stop style:position="0.25cm"/>
          <style:tab-stop style:position="0.751cm"/>
          <style:tab-stop style:position="1.64cm"/>
          <style:tab-stop style:position="2.889cm"/>
          <style:tab-stop style:position="4.138cm"/>
          <style:tab-stop style:position="5.387cm"/>
          <style:tab-stop style:position="6.636cm"/>
          <style:tab-stop style:position="7.885cm"/>
          <style:tab-stop style:position="9.133cm"/>
          <style:tab-stop style:position="10.382cm"/>
          <style:tab-stop style:position="11.631cm"/>
          <style:tab-stop style:position="12.88cm"/>
          <style:tab-stop style:position="14.129cm"/>
          <style:tab-stop style:position="15.378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67" style:family="paragraph" style:parent-style-name="Standard" style:list-style-name="WW8Num14">
      <style:paragraph-properties fo:margin-left="0.635cm" fo:margin-right="0cm" style:line-height-at-least="0.423cm" fo:text-indent="-0.635cm" style:auto-text-indent="false">
        <style:tab-stops>
          <style:tab-stop style:position="0.751cm"/>
          <style:tab-stop style:position="1.64cm"/>
          <style:tab-stop style:position="2.889cm"/>
          <style:tab-stop style:position="4.138cm"/>
          <style:tab-stop style:position="5.387cm"/>
          <style:tab-stop style:position="6.636cm"/>
          <style:tab-stop style:position="7.885cm"/>
          <style:tab-stop style:position="9.133cm"/>
          <style:tab-stop style:position="10.382cm"/>
          <style:tab-stop style:position="11.631cm"/>
          <style:tab-stop style:position="12.88cm"/>
          <style:tab-stop style:position="14.129cm"/>
          <style:tab-stop style:position="15.378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68" style:family="paragraph" style:parent-style-name="Standard" style:master-page-name="Standard">
      <style:paragraph-properties style:page-number="1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ri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letter-spacing="-0.004cm" style:font-name-complex="Arial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font-name="Arial" style:text-underline-style="solid" style:text-underline-width="auto" style:text-underline-color="font-color" style:font-name-complex="Arial" style:font-weight-complex="bold"/>
    </style:style>
    <style:style style:name="T17" style:family="text">
      <style:text-properties style:font-name="Arial" fo:font-size="8pt" style:font-size-asian="8pt" style:font-name-complex="Arial" style:font-size-complex="8pt"/>
    </style:style>
    <style:style style:name="T18" style:family="text">
      <style:text-properties style:font-name-complex="Arial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000000" style:font-name="Arial" style:font-name-complex="Arial"/>
    </style:style>
    <style:style style:name="T24" style:family="text">
      <style:text-properties fo:color="#000000" style:font-name="Arial" fo:font-style="normal" style:font-style-asian="normal" style:font-name-complex="Ari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p text:style-name="P5">L’INTERIOR DE L’ÀTOM I L’ENLLAÇ QUÍMIC. CLASSIFICACIÓ DELS ELEMENTS.</text:p>
      <text:p text:style-name="P5"/>
      <text:p text:style-name="P5"/>
      <text:list xml:id="list21181815" text:style-name="WW8Num6">
        <text:list-item>
          <text:p text:style-name="P52">INTRODUCCIÓ</text:p>
        </text:list-item>
      </text:list>
      <text:p text:style-name="P7"/>
      <text:p text:style-name="P29"><text:span text:style-name="T6">La present unitat didàctica està pensada per ser inclosa dins l’assignatura de Ciències de la Naturalesa de 3r d’ESO . Més concretament, formaria part del conjunt d’unitats didàctiques corresponents a la part de física i química que inclou l’assignatura. </text:span></text:p>
      <text:p text:style-name="P30"/>
      <text:p text:style-name="P29"><text:span text:style-name="T6">Els alumnes treballarien el concepte d’àtom i els diferents models que històricament s’han anat desenvolupant fins arribar al model actual. <text:s/>Coneixerien les partícules que formen els àtoms i què entenem per isòtops. També es parlaria de com s’uneixen els àtoms i s’aprofitaria per introduir el concepte d’enllaç químic i els diferents tipus d’enllaç que existeixen. Per últim es faria una breu introducció a la Taula Periòdica i a la classificació dels elements.</text:span></text:p>
      <text:p text:style-name="P7"/>
      <text:p text:style-name="P29"><text:span text:style-name="T6">El desenvolupament de la Unitat Didàctica es duria a terme en 7 hores lectives, 6 de les quals inclourien activitats relacionades amb les TIC.</text:span></text:p>
      <text:p text:style-name="P7"/>
      <text:p text:style-name="P7"/>
      <text:list xml:id="list21182976" text:continue-numbering="true" text:style-name="WW8Num6">
        <text:list-item>
          <text:p text:style-name="P52">OBJECTIUS</text:p>
        </text:list-item>
      </text:list>
      <text:p text:style-name="P12"/>
      <text:list xml:id="list21169950" text:style-name="WW8Num26">
        <text:list-item>
          <text:p text:style-name="P43">Conèixer les característiques dels diversos models atòmics i justificar la seva evolució per poder explicar nous fenòmens.</text:p>
        </text:list-item>
      </text:list>
      <text:p text:style-name="P54"/>
      <text:list xml:id="list21173249" text:continue-numbering="true" text:style-name="WW8Num26">
        <text:list-item>
          <text:p text:style-name="P61"><text:span text:style-name="T6">Descriure l’estructura de l’àtom: interpretar les diferències entre els àtoms de diversos elements i entre isòtops d’un element.</text:span></text:p>
        </text:list-item>
      </text:list>
      <text:p text:style-name="P54"/>
      <text:list xml:id="list21175969" text:continue-numbering="true" text:style-name="WW8Num26">
        <text:list-item>
          <text:p text:style-name="P43">Conèixer les característiques de la radioactivitat i les aplicacions i els impactes que té. Valorar mesures preventives i protectores.</text:p>
        </text:list-item>
      </text:list>
      <text:p text:style-name="P54"/>
      <text:list xml:id="list21193095" text:continue-numbering="true" text:style-name="WW8Num26">
        <text:list-item>
          <text:p text:style-name="P43">Comprendre la tendència dels àtoms a unir-se per a formar enllaços químics.</text:p>
        </text:list-item>
      </text:list>
      <text:p text:style-name="P54"/>
      <text:list xml:id="list21178997" text:continue-numbering="true" text:style-name="WW8Num26">
        <text:list-item>
          <text:p text:style-name="P42"><text:span text:style-name="T6">Descriure les característiques dels tipus d’enllaç químic per a comprendre les propietats</text:span><text:span text:style-name="T8"> de les substàncies que els presenten.</text:span></text:p>
        </text:list-item>
      </text:list>
      <text:p text:style-name="P54"/>
      <text:list xml:id="list21179645" text:continue-numbering="true" text:style-name="WW8Num26">
        <text:list-item>
          <text:p text:style-name="P43">Reconèixer els símbols dels elements més abundants i representatius de la Taula Periòdica.</text:p>
        </text:list-item>
        <text:list-item>
          <text:p text:style-name="P43"/>
        </text:list-item>
        <text:list-item>
          <text:p text:style-name="P43">Ús de la taula periòdica per obtenir dades de les propietats de diferents elements. </text:p>
        </text:list-item>
      </text:list>
      <text:p text:style-name="P54"/>
      <text:p text:style-name="P56"/>
      <text:p text:style-name="P56"/>
      <text:p text:style-name="P31"/>
      <text:list xml:id="list21173979" text:continue-list="list21182976" text:style-name="WW8Num6">
        <text:list-item>
          <text:p text:style-name="P46"><text:soft-page-break/>CONTINGUTS</text:p>
        </text:list-item>
      </text:list>
      <text:p text:style-name="P16"/>
      <text:list xml:id="list21178513" text:continue-list="list21179645" text:style-name="WW8Num26">
        <text:list-item>
          <text:p text:style-name="P61"><text:span text:style-name="T6">L’àtom: models atòmics. El model atòmic actual.</text:span></text:p>
        </text:list-item>
      </text:list>
      <text:p text:style-name="P63"/>
      <text:list xml:id="list21191278" text:continue-numbering="true" text:style-name="WW8Num26">
        <text:list-item>
          <text:p text:style-name="P62">Nombre atòmic i nombre màssic. Resolució de problemes en què es relacionen el nombre de protons, el nombre de neutrons, el nombre d’electrons, el nombre atòmic i el nombre màssic.</text:p>
        </text:list-item>
        <text:list-item>
          <text:p text:style-name="P43">La radioactivitat natural i la radioactivitat artificial. Radiacions alfa, beta i gamma. Aplicacions de la radioactivitat.</text:p>
        </text:list-item>
      </text:list>
      <text:p text:style-name="P54"/>
      <text:list xml:id="list21188876" text:continue-numbering="true" text:style-name="WW8Num26">
        <text:list-item>
          <text:p text:style-name="P42"><text:span text:style-name="T6">Agrupacions d’àtoms: molècules i xarxes cristal·lines. Distinció entre elements i compostos i entre molècules i xarxes cristal·lines.</text:span></text:p>
        </text:list-item>
      </text:list>
      <text:p text:style-name="P6"/>
      <text:list xml:id="list21185803" text:continue-numbering="true" text:style-name="WW8Num26">
        <text:list-item>
          <text:p text:style-name="P43">L’enllaç químic: naturalesa. Tipus d’enllaç: iònic, covalent i metàl·lic.</text:p>
        </text:list-item>
      </text:list>
      <text:p text:style-name="P6"/>
      <text:list xml:id="list21179463" text:continue-numbering="true" text:style-name="WW8Num26">
        <text:list-item>
          <text:p text:style-name="P42"><text:span text:style-name="T6">Tipus de substàncies</text:span><text:span text:style-name="T8">: iòniques, covalents i metàl·liques. Propietats.</text:span></text:p>
        </text:list-item>
      </text:list>
      <text:p text:style-name="P22"/>
      <text:list xml:id="list21204190" text:continue-numbering="true" text:style-name="WW8Num26">
        <text:list-item>
          <text:p text:style-name="P47">La Taula Periòdica. Elements representatius.</text:p>
        </text:list-item>
      </text:list>
      <text:p text:style-name="P22"/>
      <text:list xml:id="list21186665" text:continue-numbering="true" text:style-name="WW8Num26">
        <text:list-item>
          <text:p text:style-name="P47">Classificació dels elements. Grups i períodes de la TP. Els grans blocs de la TP.</text:p>
        </text:list-item>
      </text:list>
      <text:p text:style-name="P64"/>
      <text:p text:style-name="P65"/>
      <text:list xml:id="list21181963" text:style-name="WW8Num14">
        <text:list-item>
          <text:p text:style-name="P66">ACTIVITATS D’APRENENTATGE</text:p>
        </text:list-item>
      </text:list>
      <text:p text:style-name="P13"/>
      <text:p text:style-name="P8">Els continguts exposats anteriorment es desenvoluparan amb les següents activitats d’aprenentatge:</text:p>
      <text:p text:style-name="P8"/>
      <text:p text:style-name="P13"/>
      <text:p text:style-name="P32"><text:span text:style-name="T9">• 1) </text:span><text:span text:style-name="T11">Explicar a l’aula amb el suport del canó de projecció:</text:span></text:p>
      <text:p text:style-name="P14"/>
      <text:list xml:id="list21166327" text:style-name="WW8Num21">
        <text:list-item>
          <text:p text:style-name="P48">Els relats dels successius descobriments que van donar lloc als diferents models atòmics (Dalton, Thomson, Rutherford i Bohr) i les seves característiques, a partir de la següent pàgina web:</text:p>
        </text:list-item>
      </text:list>
      <text:p text:style-name="P58"/>
      <text:p text:style-name="P35"><text:a xlink:type="simple" xlink:href="http://usuarios.lycos.es/lydiavegas/experiences.html"><text:span text:style-name="Internet_20_link"><text:span text:style-name="T21">http://usuarios.lycos.es/lydiavegas/experiences.html</text:span></text:span></text:a></text:p>
      <text:p text:style-name="P16"/>
      <text:list xml:id="list21192006" text:continue-numbering="true" text:style-name="WW8Num21">
        <text:list-item>
          <text:p text:style-name="P49"><text:span text:style-name="T7">L’experiment de Rutherford, a partir del següent enllaç:</text:span></text:p>
        </text:list-item>
      </text:list>
      <text:p text:style-name="P57"/>
      <text:p text:style-name="P35"><text:a xlink:type="simple" xlink:href="http://micro.magnet.fsu.edu/electromag/java/rutherford/"><text:span text:style-name="Internet_20_link"><text:span text:style-name="T21">http://micro.magnet.fsu.edu/electromag/java/rutherford/</text:span></text:span></text:a></text:p>
      <text:p text:style-name="P16"/>
      <text:p text:style-name="P16"/>
      <text:p text:style-name="Standard"><text:span text:style-name="T12">• 2) </text:span><text:span text:style-name="T7">A l’aula d’informàtica: </text:span></text:p>
      <text:p text:style-name="P15"/>
      <text:p text:style-name="Standard"><text:span text:style-name="T7">Resoldre exercicis on es relacionen</text:span><text:span text:style-name="T6"> el nombre de protons, el nombre de neutrons, el nombre d’electrons, el nombre atòmic i el nombre màssic, de la següent pàgina web:</text:span></text:p>
      <text:p text:style-name="P6"/>
      <text:p text:style-name="P32"><text:a xlink:type="simple" xlink:href="http://www.educaplus.org/play-85-Partículas-de-los-átomos-e-iones.html"><text:span text:style-name="Internet_20_link"><text:span text:style-name="T21">http://www.educaplus.org/play-85-Partículas-de-los-átomos-e-iones.html</text:span></text:span></text:a></text:p>
      <text:p text:style-name="P16"/>
      <text:p text:style-name="P8"><text:soft-page-break/>I els exercicis de l’1 al 4 sobre Estructura Atòmica d’aquesta altra:</text:p>
      <text:p text:style-name="P8"/>
      <text:p text:style-name="P32"><text:a xlink:type="simple" xlink:href="http://www.iesberenguer.net/departaments/fisicaiquimica/quarteso/index.htm"><text:span text:style-name="Internet_20_link"><text:span text:style-name="T21">http://www.iesberenguer.net/departaments/fisicaiquimica/quarteso/index.htm</text:span></text:span></text:a></text:p>
      <text:p text:style-name="P14"/>
      <text:p text:style-name="P14"/>
      <text:p text:style-name="Standard"><text:span text:style-name="T6">• </text:span><text:span text:style-name="T13">3)</text:span><text:span text:style-name="T6"> Treballar a l’aula amb el suport del canó de projecció:</text:span></text:p>
      <text:p text:style-name="P6"/>
      <text:p text:style-name="P6">- La radioactivitat.</text:p>
      <text:p text:style-name="P6">- Les radiacions alfa, beta i gamma. </text:p>
      <text:p text:style-name="P6">- Aplicacions de la radioactivitat. </text:p>
      <text:p text:style-name="P6"/>
      <text:p text:style-name="Standard"><text:span text:style-name="T6">L’activitat es durà a terme seguint la presentació La radioactivitat </text:span><text:span text:style-name="T6">que he elaborat a partir de les explicacions del llibre de text de l’Editorial Teide: “Física i Química” de 3r d’ESO, dels autors A Caamaño, D. Obach i E.Pérez-Rendón.</text:span></text:p>
      <text:p text:style-name="P6"/>
      <text:p text:style-name="P6"/>
      <text:p text:style-name="Standard"><text:span text:style-name="T6">• </text:span><text:span text:style-name="T13">4)</text:span><text:span text:style-name="T6"> Al laboratori, aprendre a distingir entre elements i compostos i entre molècules i xarxes cristal·lines. Treballar el concepte d’enllaç químic: naturalesa i tipus d’enllaç (iònic, covalent i metàl·lic).</text:span></text:p>
      <text:p text:style-name="P6"/>
      <text:p text:style-name="P6">L’activitat es desenvoluparà en dues parts:</text:p>
      <text:p text:style-name="P6"/>
      <text:list xml:id="list21164929" text:style-name="WW8Num13">
        <text:list-item>
          <text:p text:style-name="P50"><text:span text:style-name="T6">Visualització de molècules amb el canó de projecció a partir de la següent pàgina web:</text:span></text:p>
        </text:list-item>
      </text:list>
      <text:p text:style-name="P53"/>
      <text:p text:style-name="P59"><text:a xlink:type="simple" xlink:href="http://www.nyu.edu/pages/mathmol/library"><text:span text:style-name="Internet_20_link"><text:span text:style-name="T22">www.nyu.edu/pages/mathmol/library</text:span></text:span></text:a></text:p>
      <text:p text:style-name="P4"/>
      <text:list xml:id="list21195242" text:continue-numbering="true" text:style-name="WW8Num13">
        <text:list-item>
          <text:p text:style-name="P44">Construcció de molècules senzilles amb models moleculars, seguint el següent guió de pràctiques:</text:p>
        </text:list-item>
      </text:list>
      <text:p text:style-name="P6"/>
      <text:p text:style-name="P34"><text:a xlink:type="simple" xlink:href="../../IES%20La%20Jonquera/CONSTRUCCIÓ%20DE%20DIFERENTS%20MODELS%20MOLECULARS.doc"><text:span text:style-name="Internet_20_link"><text:span text:style-name="T20"><text:s text:c="11"/></text:span></text:span></text:a><text:a xlink:type="simple" xlink:href="../../IES%20La%20Jonquera/CONSTRUCCIÓ%20DE%20DIFERENTS%20MODELS%20MOLECULARS.doc"><text:span text:style-name="Internet_20_link"><text:span text:style-name="T19">CONSTRUCCIÓ DE DIFERENTS MODELS MOLECULARS</text:span></text:span></text:a></text:p>
      <text:p text:style-name="P17"/>
      <text:p text:style-name="P6"/>
      <text:p text:style-name="Standard"><text:span text:style-name="T13">• 5)</text:span><text:span text:style-name="T6"> A l’aula d’informàtica:</text:span></text:p>
      <text:p text:style-name="P6"/>
      <text:p text:style-name="Standard"><text:span text:style-name="T6">Treballar la Taula Periòdica i els seus elements més representatius</text:span><text:span text:style-name="T8">. Classificar aquests elements en Grups i Períodes i conèixer els grans blocs de la TP (alcalins, alcalinoterris, halògens, ...), a partir de:</text:span></text:p>
      <text:p text:style-name="P22"/>
      <text:list xml:id="list21158560" text:style-name="WW8Num15">
        <text:list-item>
          <text:p text:style-name="P45">La següent pàgina web:</text:p>
        </text:list-item>
      </text:list>
      <text:p text:style-name="P60"/>
      <text:p text:style-name="P59"><text:a xlink:type="simple" xlink:href="http://www.emaimone.net/taula_per/index_taula.htm" office:target-frame-name="_blank" xlink:show="new"><text:span text:style-name="Internet_20_link"><text:span text:style-name="T22">http://www.emaimone.net/taula_per/index_taula.htm</text:span></text:span></text:a></text:p>
      <text:p text:style-name="P60"/>
      <text:p text:style-name="P53"><text:span text:style-name="T23">Els alumnes navegaran per la pàgina seguint la guia del professor/a, per familiaritzar-se amb la TP. Observaran l’esquelet de la taula (sol, en colors, amb els elements, ...).</text:span></text:p>
      <text:p text:style-name="P60"/>
      <text:list xml:id="list21183814" text:continue-numbering="true" text:style-name="WW8Num15">
        <text:list-item>
          <text:p text:style-name="P51"><text:span text:style-name="T23">Dur a terme l’activitat JClic : </text:span><text:span text:style-name="Emphasis"><text:span text:style-name="T23">La taula periòdica dels elements, </text:span></text:span><text:span text:style-name="Emphasis"><text:span text:style-name="T24">elaborada per </text:span></text:span><text:span text:style-name="T23">Esteve Hernández ( professor de La Salle Bonanova de Barcelona): <text:s/></text:span></text:p>
        </text:list-item>
      </text:list>
      <text:p text:style-name="P60"><text:soft-page-break/></text:p>
      <text:p text:style-name="P59"><text:a xlink:type="simple" xlink:href="http://clic.xtec.cat/db/act_ca.jsp?id=2026" office:target-frame-name="_blank" xlink:show="new"><text:span text:style-name="Internet_20_link"><text:span text:style-name="T22">http://clic.xtec.cat/db/act_ca.jsp?id=2026</text:span></text:span></text:a></text:p>
      <text:p text:style-name="P60"/>
      <text:list xml:id="list21202592" text:continue-numbering="true" text:style-name="WW8Num15">
        <text:list-item>
          <text:p text:style-name="P51"><text:span text:style-name="T23">Dur a terme els exercicis dels següents enllaços:</text:span></text:p>
        </text:list-item>
      </text:list>
      <text:p text:style-name="P38"/>
      <text:p text:style-name="P35"><text:a xlink:type="simple" xlink:href="http://www.educaplus.org/play-88-Símbolos-de-los-elementos.html"><text:span text:style-name="Internet_20_link"><text:span text:style-name="T21">http://www.educaplus.org/play-88-Símbolos-de-los-elementos.html</text:span></text:span></text:a></text:p>
      <text:p text:style-name="P35"><text:a xlink:type="simple" xlink:href="http://www.educaplus.org/play-188-Tabla-periódica.html"><text:span text:style-name="Internet_20_link"><text:span text:style-name="T21">http://www.educaplus.org/play-188-Tabla-periódica.html</text:span></text:span></text:a><text:span text:style-name="T12"> ,</text:span></text:p>
      <text:p text:style-name="P16"/>
      <text:p text:style-name="P8"><text:s text:c="7"/>relacionats amb la TP i els seus elements.</text:p>
      <text:p text:style-name="P8"/>
      <text:p text:style-name="P18"/>
      <text:p text:style-name="P32"><text:span text:style-name="T13">• 6)</text:span><text:span text:style-name="T6"> Per consolidar els conceptes fonamentals sobre l’ÀTOM, dur a terme la següent Cacera del Tresor:</text:span></text:p>
      <text:p text:style-name="P20"/>
      <text:p text:style-name="P35"><text:a xlink:type="simple" xlink:href="http://www.phpwebquest.org/catala/caza/soporte_horizontal_c.php?id_actividad=3149&amp;id_pagina=1"><text:span text:style-name="Internet_20_link"><text:span text:style-name="T21">CACERA DEL TRESOR SOBRE L'ÀTOM</text:span></text:span></text:a></text:p>
      <text:p text:style-name="P21"/>
      <text:p text:style-name="P21"/>
      <text:p text:style-name="P39"><text:span text:style-name="T12">• 7) </text:span><text:span text:style-name="T7">Prova escrita per avaluar l’assoliment dels objectius.</text:span></text:p>
      <text:p text:style-name="P54"/>
      <text:p text:style-name="P54"/>
      <text:list xml:id="list21205703" text:continue-list="list21181963" text:style-name="WW8Num14">
        <text:list-item>
          <text:p text:style-name="P66">CRITERIS D’AVALUACIÓ</text:p>
        </text:list-item>
      </text:list>
      <text:p text:style-name="P10"/>
      <text:p text:style-name="P55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table:number-columns-spanned="2" office:value-type="string">
            <text:p text:style-name="P37"><text:span text:style-name="T14">ACTIVITAT <text:s/>TIC</text:span></text:p>
          </table:table-cell>
          <table:covered-table-cell/>
          <table:table-cell table:style-name="Taula1.A1" office:value-type="string">
            <text:p text:style-name="P24">CRITERIS</text:p>
          </table:table-cell>
          <table:table-cell table:style-name="Taula1.A1" office:value-type="string">
            <text:p text:style-name="P24">Què s’avalua?</text:p>
          </table:table-cell>
          <table:table-cell table:style-name="Taula1.E1" office:value-type="string">
            <text:p text:style-name="P24">% SOBRE L’AVALUACIÓ </text:p>
            <text:p text:style-name="P23">TOTAL DE LA UD</text:p>
          </table:table-cell>
        </table:table-row>
        <table:table-row table:style-name="Taula1.2">
          <table:table-cell table:style-name="Taula1.A2" table:number-rows-spanned="2" office:value-type="string">
            <text:p text:style-name="P26">1</text:p>
          </table:table-cell>
          <table:table-cell table:style-name="Taula1.A2" office:value-type="string">
            <text:p text:style-name="P26">a</text:p>
          </table:table-cell>
          <table:table-cell table:style-name="Taula1.A2" table:number-rows-spanned="2" office:value-type="string">
            <text:p text:style-name="P28"/>
            <text:p text:style-name="P27">Avaluable en activitat 7</text:p>
            <text:p text:style-name="P27"/>
          </table:table-cell>
          <table:table-cell table:style-name="Taula1.A2" table:number-rows-spanned="2" office:value-type="string">
            <text:p text:style-name="P26">-</text:p>
          </table:table-cell>
          <table:table-cell table:style-name="Taula1.E2" table:number-rows-spanned="2" office:value-type="string">
            <text:p text:style-name="P26">-</text:p>
          </table:table-cell>
        </table:table-row>
        <table:table-row table:style-name="Taula1.2">
          <table:covered-table-cell/>
          <table:table-cell table:style-name="Taula1.A2" office:value-type="string">
            <text:p text:style-name="P26">b</text:p>
          </table:table-cell>
          <table:covered-table-cell/>
          <table:covered-table-cell/>
          <table:covered-table-cell/>
        </table:table-row>
        <table:table-row table:style-name="Taula1.2">
          <table:table-cell table:style-name="Taula1.A2" table:number-columns-spanned="2" office:value-type="string">
            <text:p text:style-name="P26">2</text:p>
          </table:table-cell>
          <table:covered-table-cell/>
          <table:table-cell table:style-name="Taula1.A2" office:value-type="string">
            <text:p text:style-name="P41"><text:span text:style-name="T15">Desenvolupament dels exercicis. Participació i interès. </text:span></text:p>
          </table:table-cell>
          <table:table-cell table:style-name="Taula1.A2" office:value-type="string">
            <text:p text:style-name="P28"/>
            <text:p text:style-name="P40"><text:span text:style-name="T15">Aplicació dels coneixements sobre Estructura de l’àtom, nombre atòmic i nombre màssic. </text:span></text:p>
            <text:p text:style-name="P27"/>
          </table:table-cell>
          <table:table-cell table:style-name="Taula1.E2" office:value-type="string">
            <text:p text:style-name="P37"><text:span text:style-name="T15">10%</text:span></text:p>
          </table:table-cell>
        </table:table-row>
        <table:table-row table:style-name="Taula1.2">
          <table:table-cell table:style-name="Taula1.A2" table:number-columns-spanned="2" office:value-type="string">
            <text:p text:style-name="P26">3</text:p>
          </table:table-cell>
          <table:covered-table-cell/>
          <table:table-cell table:style-name="Taula1.A2" office:value-type="string">
            <text:p text:style-name="P28"/>
            <text:p text:style-name="P27">Avaluable en activitat 7</text:p>
            <text:p text:style-name="P27"/>
          </table:table-cell>
          <table:table-cell table:style-name="Taula1.A2" office:value-type="string">
            <text:p text:style-name="P26">-</text:p>
          </table:table-cell>
          <table:table-cell table:style-name="Taula1.E2" office:value-type="string">
            <text:p text:style-name="P26">-</text:p>
          </table:table-cell>
        </table:table-row>
        <table:table-row table:style-name="Taula1.2">
          <table:table-cell table:style-name="Taula1.A2" table:number-rows-spanned="2" office:value-type="string">
            <text:p text:style-name="P26">4</text:p>
          </table:table-cell>
          <table:table-cell table:style-name="Taula1.A2" office:value-type="string">
            <text:p text:style-name="P26">a</text:p>
          </table:table-cell>
          <table:table-cell table:style-name="Taula1.A2" office:value-type="string">
            <text:p text:style-name="P28"/>
            <text:p text:style-name="P27">Avaluable en activitat 7</text:p>
            <text:p text:style-name="P27"/>
          </table:table-cell>
          <table:table-cell table:style-name="Taula1.A2" office:value-type="string">
            <text:p text:style-name="P26">-</text:p>
          </table:table-cell>
          <table:table-cell table:style-name="Taula1.E2" office:value-type="string">
            <text:p text:style-name="P26">-</text:p>
          </table:table-cell>
        </table:table-row>
        <table:table-row table:style-name="Taula1.2">
          <table:covered-table-cell/>
          <table:table-cell table:style-name="Taula1.A2" office:value-type="string">
            <text:p text:style-name="P26">b</text:p>
          </table:table-cell>
          <table:table-cell table:style-name="Taula1.A2" office:value-type="string">
            <text:p text:style-name="P28"/>
            <text:p text:style-name="P40"><text:span text:style-name="T15">Dur a terme un informe de pràctiques on es responguin les preguntes del guió.</text:span></text:p>
            <text:p text:style-name="P27"/>
          </table:table-cell>
          <table:table-cell table:style-name="Taula1.A2" office:value-type="string">
            <text:p text:style-name="P41"><text:span text:style-name="T15">Actitud, participació i interès al laboratori. Avaluació del guió de pràctiques.</text:span></text:p>
          </table:table-cell>
          <table:table-cell table:style-name="Taula1.E2" office:value-type="string">
            <text:p text:style-name="P37"><text:span text:style-name="T15">20%</text:span></text:p>
          </table:table-cell>
        </table:table-row>
        <table:table-row table:style-name="Taula1.2">
          <table:table-cell table:style-name="Taula1.A2" table:number-rows-spanned="3" office:value-type="string">
            <text:p text:style-name="P26"/>
            <text:p text:style-name="P25">5</text:p>
            <text:p text:style-name="P25"/>
          </table:table-cell>
          <table:table-cell table:style-name="Taula1.A2" office:value-type="string">
            <text:p text:style-name="P26">a</text:p>
          </table:table-cell>
          <table:table-cell table:style-name="Taula1.A2" office:value-type="string">
            <text:p text:style-name="P28"/>
            <text:p text:style-name="P27">Avaluable en activitat 7</text:p>
            <text:p text:style-name="P27"/>
          </table:table-cell>
          <table:table-cell table:style-name="Taula1.A2" office:value-type="string">
            <text:p text:style-name="P26">-</text:p>
          </table:table-cell>
          <table:table-cell table:style-name="Taula1.E2" office:value-type="string">
            <text:p text:style-name="P26">-</text:p>
          </table:table-cell>
        </table:table-row>
        <table:table-row table:style-name="Taula1.2">
          <table:covered-table-cell/>
          <table:table-cell table:style-name="Taula1.A2" office:value-type="string">
            <text:p text:style-name="P26">b</text:p>
          </table:table-cell>
          <table:table-cell table:style-name="Taula1.A2" office:value-type="string">
            <text:p text:style-name="P28"/>
            <text:p text:style-name="P40"><text:span text:style-name="T15">Dur a terme les activitats del JClic sobre la Taula Periòdica</text:span></text:p>
            <text:p text:style-name="P27"><text:soft-page-break/>.</text:p>
          </table:table-cell>
          <table:table-cell table:style-name="Taula1.A2" office:value-type="string">
            <text:p text:style-name="P28">Resolució dels exercicis del JClic.</text:p>
          </table:table-cell>
          <table:table-cell table:style-name="Taula1.E2" office:value-type="string">
            <text:p text:style-name="P26">10%</text:p>
          </table:table-cell>
        </table:table-row>
        <table:table-row table:style-name="Taula1.2">
          <table:covered-table-cell/>
          <table:table-cell table:style-name="Taula1.A2" office:value-type="string">
            <text:p text:style-name="P26">c</text:p>
          </table:table-cell>
          <table:table-cell table:style-name="Taula1.C3" office:value-type="string">
            <text:p text:style-name="P28"/>
            <text:p text:style-name="P27">Avaluable en activitat 7</text:p>
            <text:p text:style-name="P27"/>
          </table:table-cell>
          <table:table-cell table:style-name="Taula1.A2" office:value-type="string">
            <text:p text:style-name="P26">-</text:p>
          </table:table-cell>
          <table:table-cell table:style-name="Taula1.E2" office:value-type="string">
            <text:p text:style-name="P26">-</text:p>
          </table:table-cell>
        </table:table-row>
        <table:table-row table:style-name="Taula1.2">
          <table:table-cell table:style-name="Taula1.A2" table:number-columns-spanned="2" office:value-type="string">
            <text:p text:style-name="P26">6</text:p>
          </table:table-cell>
          <table:covered-table-cell/>
          <table:table-cell table:style-name="Taula1.A2" office:value-type="string">
            <text:p text:style-name="P28"/>
            <text:p text:style-name="P40"><text:span text:style-name="T15">Dur a terme la Cacera del Tresor sobre l’àtom: resoldre les 8 qüestions (70%) i “la gran pregunta” (30%).</text:span></text:p>
            <text:p text:style-name="P27"/>
          </table:table-cell>
          <table:table-cell table:style-name="Taula1.A2" office:value-type="string">
            <text:p text:style-name="P41"><text:span text:style-name="T15">Avaluació de les qüestions proposades a la Cacera del Tresor. Es valorarà la concreció i claredat en les respostes.</text:span></text:p>
          </table:table-cell>
          <table:table-cell table:style-name="Taula1.E2" office:value-type="string">
            <text:p text:style-name="P26">20%</text:p>
          </table:table-cell>
        </table:table-row>
        <table:table-row table:style-name="Taula1.12">
          <table:table-cell table:style-name="Taula1.A12" table:number-columns-spanned="2" office:value-type="string">
            <text:p text:style-name="P26">7</text:p>
            <text:p text:style-name="P36"><text:span text:style-name="T15">(Activitat</text:span></text:p>
            <text:p text:style-name="P36"><text:span text:style-name="T15">no TIC:</text:span></text:p>
            <text:p text:style-name="P36"><text:span text:style-name="T15">PROVA ESCRITA)</text:span></text:p>
          </table:table-cell>
          <table:covered-table-cell/>
          <table:table-cell table:style-name="Taula1.A12" office:value-type="string">
            <text:p text:style-name="P28">Realitzar una prova escrita on hi hagi preguntes relacionades amb la UD.</text:p>
          </table:table-cell>
          <table:table-cell table:style-name="Taula1.A12" office:value-type="string">
            <text:p text:style-name="P28">Avaluació de l’assoliment dels objectius establerts a la UD.</text:p>
          </table:table-cell>
          <table:table-cell table:style-name="Taula1.E12" office:value-type="string">
            <text:p text:style-name="P26">40%</text:p>
          </table:table-cell>
        </table:table-row>
      </table:table>
      <text:p text:style-name="P55"/>
      <text:p text:style-name="P11"/>
      <text:p text:style-name="P11"/>
      <text:list xml:id="list21192305" text:continue-numbering="true" text:style-name="WW8Num14">
        <text:list-item>
          <text:p text:style-name="P67">REQUERIMENTS DE MAQUINARI I PROGRAMARI</text:p>
        </text:list-item>
      </text:list>
      <text:p text:style-name="P19"/>
      <text:p text:style-name="P33"><text:span text:style-name="T16">Activitats: 1, 3, 4:</text:span><text:span text:style-name="T7"> <text:s/>Canó de projecció</text:span></text:p>
      <text:p text:style-name="P33"><text:span text:style-name="T16">Activitats: 2, 5, 6:</text:span><text:span text:style-name="T7"> <text:s/>Ordinador per a cada dos alumnes amb connexió a Internet. </text:span></text:p>
      <text:p text:style-name="P9"/>
      <text:h text:style-name="P2" text:outline-level="4">NOTA: Caldrà instal·lar prèviament els programes necessaris per poder dur a terme les diferents activitats.</text:h>
      <text:h text:style-name="P1" text:outline-level="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.635cm" fo:margin-right="0cm" style:line-height-at-least="0.423cm" fo:text-indent="0cm" style:auto-text-indent="false" fo:keep-with-next="always">
        <style:tab-stops>
          <style:tab-stop style:position="0.392cm"/>
          <style:tab-stop style:position="1.64cm"/>
          <style:tab-stop style:position="2.889cm"/>
          <style:tab-stop style:position="4.138cm"/>
          <style:tab-stop style:position="5.387cm"/>
          <style:tab-stop style:position="6.636cm"/>
          <style:tab-stop style:position="7.885cm"/>
          <style:tab-stop style:position="9.133cm"/>
          <style:tab-stop style:position="10.382cm"/>
          <style:tab-stop style:position="11.631cm"/>
          <style:tab-stop style:position="12.88cm"/>
          <style:tab-stop style:position="14.129cm"/>
          <style:tab-stop style:position="15.378cm"/>
        </style:tab-stops>
      </style:paragraph-properties>
      <style:text-properties style:font-size-complex="10pt"/>
    </style:style>
    <style:style style:name="Marc" style:family="paragraph" style:parent-style-name="Standard">
      <style:text-properties style:font-name-complex="Arial"/>
    </style:style>
    <style:style style:name="Título_20_1_2a_" style:display-name="Título 1*" style:family="paragraph" style:parent-style-name="Standard">
      <style:paragraph-properties style:line-height-at-least="0.635cm">
        <style:tab-stops>
          <style:tab-stop style:position="0.392cm"/>
          <style:tab-stop style:position="1.64cm"/>
          <style:tab-stop style:position="2.889cm"/>
          <style:tab-stop style:position="4.138cm"/>
          <style:tab-stop style:position="5.387cm"/>
          <style:tab-stop style:position="6.636cm"/>
          <style:tab-stop style:position="7.885cm"/>
          <style:tab-stop style:position="9.133cm"/>
          <style:tab-stop style:position="10.382cm"/>
          <style:tab-stop style:position="11.631cm"/>
          <style:tab-stop style:position="12.88cm"/>
          <style:tab-stop style:position="14.129cm"/>
          <style:tab-stop style:position="15.378cm"/>
        </style:tab-stops>
      </style:paragraph-properties>
      <style:text-properties fo:color="#000000" style:font-name="Courier" fo:font-size="11pt" fo:letter-spacing="-0.042cm" fo:language="en" fo:country="US" style:font-size-asian="11pt" style:font-size-complex="10pt"/>
    </style:style>
    <style:style style:name="Body_20_Text_20_2" style:display-name="Body Text 2" style:family="paragraph" style:parent-style-name="Standard">
      <style:paragraph-properties style:line-height-at-least="0.635cm">
        <style:tab-stops>
          <style:tab-stop style:position="0.392cm"/>
          <style:tab-stop style:position="1.64cm"/>
          <style:tab-stop style:position="2.889cm"/>
          <style:tab-stop style:position="4.138cm"/>
          <style:tab-stop style:position="5.387cm"/>
          <style:tab-stop style:position="6.636cm"/>
          <style:tab-stop style:position="7.885cm"/>
          <style:tab-stop style:position="9.133cm"/>
          <style:tab-stop style:position="10.382cm"/>
          <style:tab-stop style:position="11.631cm"/>
          <style:tab-stop style:position="12.88cm"/>
          <style:tab-stop style:position="14.129cm"/>
          <style:tab-stop style:position="15.378cm"/>
        </style:tab-stops>
      </style:paragraph-properties>
      <style:text-properties fo:color="#000000" style:font-name="Courier" fo:font-size="11pt" fo:letter-spacing="-0.042cm" fo:language="en" fo:country="US" style:font-size-asian="11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fo:text-align="start" style:justify-single-word="false"/>
      <style:text-properties fo:language="es" fo:country="ES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_2019_tulo_20_3" style:display-name="T’tulo 3" style:family="paragraph" style:parent-style-name="Standard" style:next-style-name="Standard">
      <style:paragraph-properties style:line-height-at-least="0.635cm" fo:orphans="0" fo:widows="0" fo:hyphenation-ladder-count="no-limit" fo:keep-with-next="always" style:text-autospace="none" style:punctuation-wrap="simple"/>
      <style:text-properties fo:letter-spacing="-0.004cm" fo:language="en" fo:country="US" fo:font-weight="bold" style:font-weight-asian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z1" style:family="text">
      <style:text-properties fo:font-style="normal" fo:font-weight="normal" style:font-style-asian="normal" style:font-weight-asian="normal"/>
    </style:style>
    <style:style style:name="WW8Num2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z1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Symbo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4" style:family="text">
      <style:text-properties style:font-name="Courier New"/>
    </style:style>
    <style:style style:name="WW8Num3z5" style:family="text">
      <style:text-properties style:font-name="Wingdings"/>
    </style:style>
    <style:style style:name="WW8Num4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z1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/>
    </style:style>
    <style:style style:name="WW8Num5z1" style:family="text">
      <style:text-properties style:font-name="Courier"/>
    </style:style>
    <style:style style:name="WW8Num6z1" style:family="text">
      <style:text-properties fo:font-weight="bold" style:font-weight-asian="bold"/>
    </style:style>
    <style:style style:name="WW8Num7z0" style:family="text">
      <style:text-properties style:font-name="Symbol"/>
    </style:style>
    <style:style style:name="WW8Num7z1" style:family="text">
      <style:text-properties style:font-name="Times New Roman" style:font-name-asian="Times New Roman" style:font-name-complex="Times New Roman"/>
    </style:style>
    <style:style style:name="WW8Num7z4" style:family="text">
      <style:text-properties style:font-name="Courier New"/>
    </style:style>
    <style:style style:name="WW8Num7z5" style:family="text">
      <style:text-properties style:font-name="Wingdings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fo:color="#800000" fo:font-style="normal" fo:font-weight="normal" style:font-style-asian="normal" style:font-weight-asian="normal"/>
    </style:style>
    <style:style style:name="WW8Num9z0" style:family="text">
      <style:text-properties style:font-name="Symbol"/>
    </style:style>
    <style:style style:name="WW8Num9z1" style:family="text">
      <style:text-properties style:font-name="Times New Roman" style:font-name-asian="Times New Roman" style:font-name-complex="Times New Roman"/>
    </style:style>
    <style:style style:name="WW8Num9z4" style:family="text">
      <style:text-properties style:font-name="Courier New"/>
    </style:style>
    <style:style style:name="WW8Num9z5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Times New Roman" style:font-name-asian="Times New Roman" style:font-name-complex="Times New Roman"/>
    </style:style>
    <style:style style:name="WW8Num10z4" style:family="text">
      <style:text-properties style:font-name="Courier New"/>
    </style:style>
    <style:style style:name="WW8Num10z5" style:family="text">
      <style:text-properties style:font-name="Wingdings"/>
    </style:style>
    <style:style style:name="WW8Num11z0" style:family="text">
      <style:text-properties style:font-name="Arial" style:font-name-asian="Times New Roman" style:font-name-complex="Ari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style:font-name="Arial" fo:font-size="11pt" style:font-size-asian="11pt" style:font-name-complex="Arial" style:font-size-complex="11pt"/>
    </style:style>
    <style:style style:name="WW8Num14z0" style:family="text">
      <style:text-properties style:font-name="Arial" fo:font-weight="bold" style:font-weight-asian="bold" style:font-name-complex="Arial"/>
    </style:style>
    <style:style style:name="WW8Num14z1" style:family="text">
      <style:text-properties style:font-name="Symbol" fo:font-weight="bold" style:font-weight-asian="bold"/>
    </style:style>
    <style:style style:name="WW8Num15z0" style:family="text">
      <style:text-properties fo:color="#000000" fo:font-size="12pt" style:font-size-asian="12pt"/>
    </style:style>
    <style:style style:name="WW8Num16z0" style:family="text">
      <style:text-properties style:font-name="Symbol"/>
    </style:style>
    <style:style style:name="WW8Num16z1" style:family="text">
      <style:text-properties style:font-name="Times New Roman" style:font-name-asian="Times New Roman" style:font-name-complex="Times New Roman"/>
    </style:style>
    <style:style style:name="WW8Num16z4" style:family="text">
      <style:text-properties style:font-name="Courier New"/>
    </style:style>
    <style:style style:name="WW8Num16z5" style:family="text">
      <style:text-properties style:font-name="Wingdings"/>
    </style:style>
    <style:style style:name="WW8Num17z0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8Num18z0" style:family="text">
      <style:text-properties style:font-name="Symbol" fo:font-size="14pt" style:font-size-asian="14pt" style:font-size-complex="14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fo:font-weight="bold" style:font-weight-asian="bold"/>
    </style:style>
    <style:style style:name="WW8Num20z0" style:family="text">
      <style:text-properties fo:color="#000000" fo:font-size="12pt" style:font-size-asian="12pt"/>
    </style:style>
    <style:style style:name="WW8Num22z0" style:family="text">
      <style:text-properties fo:font-weight="normal" style:font-weight-asian="normal" style:font-weight-complex="bold"/>
    </style:style>
    <style:style style:name="WW8Num23z0" style:family="text">
      <style:text-properties style:font-name="Times New Roman" style:font-name-asian="Times New Roman" style:font-name-complex="Times New Roman" style:text-scale="1%"/>
    </style:style>
    <style:style style:name="WW8Num23z1" style:family="text">
      <style:text-properties style:font-name="Courier New" style:font-name-complex="Times New Roman"/>
    </style:style>
    <style:style style:name="WW8Num23z2" style:family="text">
      <style:text-properties style:font-name="Wingdings"/>
    </style:style>
    <style:style style:name="WW8Num23z3" style:family="text">
      <style:text-properties style:font-name="Symbol" style:font-name-asian="Times New Roman"/>
    </style:style>
    <style:style style:name="WW8Num24z0" style:family="text">
      <style:text-properties fo:color="#000000" fo:font-size="12pt" style:font-size-asian="12pt"/>
    </style:style>
    <style:style style:name="WW8Num25z0" style:family="text">
      <style:text-properties style:font-name="Arial" fo:font-weight="bold" style:font-weight-asian="bold" style:font-name-complex="Arial"/>
    </style:style>
    <style:style style:name="WW8Num25z1" style:family="text">
      <style:text-properties style:font-name="Symbol" fo:font-weight="bold" style:font-weight-asian="bold"/>
    </style:style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fo:font-weight="bold" style:font-weight-asian="bold"/>
    </style:style>
    <style:style style:name="WW8Num28z0" style:family="text">
      <style:text-properties style:font-name="Times New Roman"/>
    </style:style>
    <style:style style:name="Fuente_20_de_20_párrafo_20_predeter." style:display-name="Fuente de párrafo predeter." style:family="text"/>
    <style:style style:name="titolprac1" style:family="text" style:parent-style-name="Fuente_20_de_20_párrafo_20_predeter.">
      <style:text-properties fo:color="#b56060" style:font-name="Arial" fo:font-size="14pt" fo:font-weight="bold" style:font-size-asian="14pt" style:font-weight-asian="bold" style:font-name-complex="Arial" style:font-size-complex="14pt" style:font-weight-complex="bold"/>
    </style:style>
    <style:style style:name="Internet_20_link" style:display-name="Internet link" style:family="text" style:parent-style-name="Fuente_20_de_20_párrafo_20_predeter.">
      <style:text-properties fo:color="#000066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teachers2" style:family="text" style:parent-style-name="Fuente_20_de_20_párrafo_20_predeter.">
      <style:text-properties fo:font-size="11pt" fo:background-color="#ffffff" style:font-size-asian="11pt" style:font-size-complex="11pt"/>
    </style:style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z1" style:num-suffix=".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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Courier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Courier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Courier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7z1" style:num-suffix=".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cm" fo:margin-left="1.265cm"/>
        </style:list-level-properties>
        <style:text-properties style:font-name="Symbol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1" style:num-suffix=".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0z1" style:num-suffix=".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cm" fo:margin-left="2.535cm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6z1" style:num-suffix=".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cm" fo:margin-left="1.26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cm" fo:margin-left="2.53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 text:start-value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note">
      <style:paragraph-properties fo:text-align="center" style:justify-single-word="false"/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2.499cm" fo:margin-bottom="1.24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àgina </text:span><text:span text:style-name="MT1"><text:page-number text:select-page="current">5</text:page-number></text:span><text:span text:style-name="MT1"> de </text:span><text:span text:style-name="MT1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ESCLES I DISSOLUCIONS</dc:title>
    <meta:initial-creator>Marc Senar</meta:initial-creator>
    <meta:creation-date>2009-02-23T00:20:00</meta:creation-date>
    <dc:creator>Àngel Villalba</dc:creator>
    <dc:date>2009-03-07T01:08:27.06</dc:date>
    <meta:print-date>2008-02-23T23:30:00</meta:print-date>
    <meta:editing-cycles>44</meta:editing-cycles>
    <meta:editing-duration>PT17H58M00S</meta:editing-duration>
    <meta:document-statistic meta:table-count="1" meta:image-count="0" meta:object-count="0" meta:page-count="5" meta:paragraph-count="118" meta:word-count="1018" meta:character-count="6739"/>
    <meta:generator>OpenOffice.org/3.0$Win32 OpenOffice.org_project/300m9$Build-9358</meta:generator>
  </office:meta>
</office:document-meta>
</file>