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text-transform="uppercase"/>
    </style:style>
    <style:style style:name="T1" style:family="text">
      <style:text-properties style:font-name="Arial1" fo:font-size="30pt" fo:language="ca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s ulls són per mirar<text:line-break/>les mans per agafar<text:line-break/>el cap és per pensar<text:line-break/>els dits són per tocar<text:line-break/>els peus per caminar<text:line-break/>el nas per olorar<text:line-break/>la llengua per tastar<text:line-break/>les dents per mastegar<text:line-break/>les orelles per sentir <text:line-break/><text:line-break/>t´ho torno a repetir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ristina Santa</meta:initial-creator>
    <meta:creation-date>2008-03-31T17:40:34</meta:creation-date>
    <dc:creator>Cristina Santa</dc:creator>
    <dc:date>2008-03-31T17:43:26</dc:date>
    <dc:language>es-ES</dc:language>
    <meta:editing-cycles>2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4" meta:character-count="218"/>
  </office:meta>
</office:document-meta>
</file>