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Helvetica" svg:font-family="Helvetica"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ula1" style:family="table">
      <style:table-properties style:width="15.431cm" fo:margin-left="-0.191cm" table:align="left" style:writing-mode="lr-tb"/>
    </style:style>
    <style:style style:name="Taula1.A" style:family="table-column">
      <style:table-column-properties style:column-width="7.811cm"/>
    </style:style>
    <style:style style:name="Taula1.B" style:family="table-column">
      <style:table-column-properties style:column-width="7.62cm"/>
    </style:style>
    <style:style style:name="Taula1.1" style:family="table-row">
      <style:table-row-properties style:keep-together="true" fo:keep-together="auto"/>
    </style:style>
    <style:style style:name="Taula1.A1" style:family="table-cell">
      <style:table-cell-properties style:vertical-align="middle" fo:padding-left="0.191cm" fo:padding-right="0.191cm" fo:padding-top="0cm" fo:padding-bottom="0cm" fo:border="none"/>
    </style:style>
    <style:style style:name="T1" style:family="text">
      <style:text-properties fo:color="#002bba" style:font-name="Helvetica" fo:font-size="13pt" style:font-name-asian="Helvetica" style:font-size-asian="13pt" style:font-name-complex="Helvetica" style:font-size-complex="13pt"/>
    </style:style>
    <style:style style:name="T2" style:family="text">
      <style:text-properties fo:color="#002bba" style:font-name="Helvetica" fo:font-size="13pt" fo:font-style="normal" fo:font-weight="normal" style:font-name-asian="Helvetica" style:font-size-asian="13pt" style:font-style-asian="normal" style:font-weight-asian="normal" style:font-name-complex="Helvetica" style:font-size-complex="13pt" style:font-style-complex="normal" style:font-weight-complex="normal"/>
    </style:style>
    <style:style style:name="T3" style:family="text">
      <style:text-properties fo:color="#002bba" style:font-name="Helvetica" fo:font-size="13pt" fo:font-style="normal" style:font-name-asian="Helvetica" style:font-size-asian="13pt" style:font-style-asian="normal" style:font-name-complex="Helvetica" style:font-size-complex="13pt" style:font-style-complex="normal"/>
    </style:style>
    <style:style style:name="T4" style:family="text">
      <style:text-properties style:use-window-font-color="true" style:font-name="Helvetica" fo:font-size="11pt" style:font-name-asian="Helvetica" style:font-size-asian="11pt" style:font-name-complex="Helvetica" style:font-size-complex="11pt"/>
    </style:style>
    <style:style style:name="T5" style:family="text">
      <style:text-properties style:use-window-font-color="true" style:font-name="Helvetica" fo:font-size="13pt" style:font-name-asian="Helvetica" style:font-size-asian="13pt" style:font-name-complex="Helvetica" style:font-size-complex="13pt"/>
    </style:style>
    <style:style style:name="T6" style:family="text">
      <style:text-properties style:use-window-font-color="true" style:font-name="Helvetica" fo:font-size="13pt" fo:font-weight="normal" style:font-name-asian="Helvetica" style:font-size-asian="13pt" style:font-weight-asian="normal" style:font-name-complex="Helvetica" style:font-size-complex="13pt" style:font-weight-complex="normal"/>
    </style:style>
    <style:style style:name="T7" style:family="text">
      <style:text-properties style:use-window-font-color="true" style:font-name="Helvetica" fo:font-size="13pt" fo:font-style="italic" fo:font-weight="normal" style:font-name-asian="Helvetica" style:font-size-asian="13pt" style:font-style-asian="italic" style:font-weight-asian="normal" style:font-name-complex="Helvetica" style:font-size-complex="13pt" style:font-style-complex="italic" style:font-weight-complex="normal"/>
    </style:style>
    <style:style style:name="T8" style:family="text">
      <style:text-properties style:use-window-font-color="true" style:font-name="Helvetica" fo:font-size="13pt" fo:font-style="italic" style:font-name-asian="Helvetica" style:font-size-asian="13pt" style:font-style-asian="italic" style:font-name-complex="Helvetica" style:font-size-complex="13pt" style:font-style-complex="italic"/>
    </style:style>
    <style:style style:name="T9" style:family="text">
      <style:text-properties style:use-window-font-color="true" style:font-name="Helvetica" fo:font-size="13pt" fo:font-style="normal" fo:font-weight="normal" style:font-name-asian="Helvetica" style:font-size-asian="13pt" style:font-style-asian="normal" style:font-weight-asian="normal" style:font-name-complex="Helvetica" style:font-size-complex="13pt" style:font-style-complex="normal" style:font-weight-complex="normal"/>
    </style:style>
    <style:style style:name="T10" style:family="text">
      <style:text-properties style:use-window-font-color="true" style:font-name="Helvetica" fo:font-size="13pt" fo:font-style="normal" style:font-name-asian="Helvetica" style:font-size-asian="13pt" style:font-style-asian="normal" style:font-name-complex="Helvetica" style:font-size-complex="13pt" style:font-style-complex="normal"/>
    </style:style>
    <style:style style:name="T11" style:family="text">
      <style:text-properties fo:color="#ce2200" style:font-name="Helvetica" fo:font-size="13pt" fo:font-style="normal" fo:font-weight="normal" style:font-name-asian="Helvetica" style:font-size-asian="13pt" style:font-style-asian="normal" style:font-weight-asian="normal" style:font-name-complex="Helvetica" style:font-size-complex="13pt" style:font-style-complex="normal" style:font-weight-complex="normal"/>
    </style:style>
    <style:style style:name="T12" style:family="text">
      <style:text-properties fo:color="#ce2200" style:font-name="Helvetica" fo:font-size="13pt" fo:font-style="normal" style:font-name-asian="Helvetica" style:font-size-asian="13pt" style:font-style-asian="normal" style:font-name-complex="Helvetica" style:font-size-complex="13pt" style:font-style-complex="normal"/>
    </style:style>
    <style:style style:name="T13" style:family="text">
      <style:text-properties fo:color="#ce2200" style:font-name="Helvetica" fo:font-size="13pt" style:font-name-asian="Helvetica" style:font-size-asian="13pt" style:font-name-complex="Helvetica" style:font-size-complex="13pt"/>
    </style:style>
    <style:style style:name="T14" style:family="text">
      <style:text-properties fo:font-style="normal" fo:font-weight="normal" style:font-style-asian="normal" style:font-weight-asian="normal" style:font-style-complex="normal" style:font-weight-complex="normal"/>
    </style:style>
    <style:style style:name="T15" style:family="text">
      <style:text-properties fo:color="#2d66bd" style:font-name="Helvetica" fo:font-size="11pt" style:font-name-asian="Helvetica" style:font-size-asian="11pt" style:font-name-complex="Helvetica" style:font-size-complex="11pt"/>
    </style:style>
    <style:style style:name="T16" style:family="text">
      <style:text-properties fo:color="#2d66bd" style:font-name="Helvetica" fo:font-size="11pt" fo:font-style="italic" fo:font-weight="bold" style:font-name-asian="Helvetica" style:font-size-asian="11pt" style:font-style-asian="italic" style:font-weight-asian="bold" style:font-name-complex="Helvetica" style:font-size-complex="11pt" style:font-style-complex="italic" style:font-weight-complex="bold"/>
    </style:style>
    <style:style style:name="T17" style:family="text">
      <style:text-properties fo:color="#2d66bd" style:font-name="Helvetica" fo:font-size="13pt" fo:font-weight="normal" style:font-name-asian="Helvetica" style:font-size-asian="13pt" style:font-weight-asian="normal" style:font-name-complex="Helvetica" style:font-size-complex="13pt" style:font-weight-complex="normal"/>
    </style:style>
    <style:style style:name="T18" style:family="text">
      <style:text-properties fo:color="#0006d0" style:font-name="Helvetica" fo:font-size="15pt" fo:font-weight="bold" style:font-name-asian="Helvetica" style:font-size-asian="15pt" style:font-weight-asian="bold" style:font-name-complex="Helvetica" style:font-size-complex="15pt" style:font-weight-complex="bold"/>
    </style:style>
    <style:style style:name="T19" style:family="text">
      <style:text-properties fo:color="#000382" style:font-name="Helvetica" fo:font-size="11pt" fo:font-weight="bold" style:font-name-asian="Helvetica" style:font-size-asian="11pt" style:font-weight-asian="bold" style:font-name-complex="Helvetica" style:font-size-complex="11pt"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Bill Viola Biografia Viola va néixer a Nova York, va créixer entre Queens i Westbury i va es va llicenciar en Belles Arts a la Universitat de Syracusa, un centre pioner en la utilització de nous mitjans d'expressió.</text:p>
      <text:p text:style-name="Standard">La seva primera feina va ser com a tècnic de vídeo al Museu d'art d'Everson, a Syracusa. De 1973 fins a 1980 va crear amb el compositor David Tudor el grup "Rainforest" (després conegut com "Composers Inside Electronics"). De 1974 a 1976 Viola va treballar com a director tècnic de Art/Tapes/22, un estudi pioner de vídeo a Florència, Itàlia, on va conèixer videoartistes com Nam June Paik, Bruce Nauman, i Vito Acconci. De 1976 a 1983 va ser artista resident al laboratori de la WNET Thirteen Television de Nova York.</text:p>
      <text:p text:style-name="Standard">Entre 1976 i 1977 va viatjar a les Illes Salomó, Java, Indonèsia per enregistrar arts escèniques tradicionals i païr les seves inquietuds espirituals.</text:p>
      <text:p text:style-name="Standard">El 1977 Viola va ser convidat a ensenyar els seus treballs a La Trobe University de Melbourne per la directora cultural Kira Perov. Viola i Perov es van casar i van començar una relació de col·laboració artística que duraria molts anys.</text:p>
      <text:p text:style-name="Standard">El 1980 van estar vivint al Japó durant un any i mig gràcies a un intercanvi cultural entre Estats Units i Japó. Allà van començar una rel·lació amb el budisme gràcies al seu mestre zen Daien Tanaka. Durant aquests mesos Viola va col·laborar com a artista resident als laboratoris Atsugi de Sony.</text:p>
      <text:p text:style-name="Standard">El 2002, Viola va acabar Going Forth By Day, una espècie de sèries de quadres digitals animats en video, un encàrrec del Museu Guggenheim Berlín i Nova York</text:p>
      <text:p text:style-name="Standard">El 2003,The Passions va ser exposada a Los Angeles, Londres, Madrid i Canberra. Es tracta d'una gran col·lecció de treballs enregistrats a càmera lenta inspirats en les pintures religioses del Renaixement.</text:p>
      <text:p text:style-name="Standard">El 2004 Viola va començar a treballar en una nova versió de la òpera de Richard Wagner Tristan i Isolda, amb la col·laboració de Peter Sellars, Esa-Pekka Salonen i Kira Perov. La òpera va ser estrenada a la Òpera Nacional de París el 2005.</text:p>
      <text:p text:style-name="Standard">Obra</text:p>
      <text:p text:style-name="Standard">Les seves primeres obres ja van establir la seva fascinació pels temes amb que avui en dia encara treballa. En particular, la seva obsessió en capturar l'essència de les emocions.</text:p>
      <text:p text:style-name="Standard">L'art de Viola s'ocupa en gran part dels temes centrals del sentit i l'experiència humans - naixement, mort, amor, emocions...tot barrejat amb l'espiritualitat dels antics humanistes. Bill Viola ha demostrat amb la seva obra el seu interès profund per les tradicions místiques, especialment el budisme, el misticisme cristià de Sant Joan de la Creu, l'Islam, així com per l'art occidental medieval i del renaixement. Totes aquestes influències han marcat la seva obra. La mort de la seva mare va ser una experiència extremadament dolorosa per a Bill Viola, accentuant encara més la seva inclinació pels temes espirituals.</text:p>
      <text:p text:style-name="Standard">Sovint la obra de Bill Viola fa servir tècniques de càmera ultra-lenta (ultra slow-motion) animant a l'espectador que s'impliqui amb la imatge i connecti profundament amb els significats d'aquesta, cosa que fa que la seva obra sigui acceptada i entesa fora dels circuits habituals de l'art contemporani. Com a conseqüència, la seva obra rep tot tipus de crítiques, algunes magnificant-lo i d'altres que detracten l'obvietat dels seus treballs.</text:p>
      <text:p text:style-name="Standard">El currículum de Bill Viola inclou exposicions a llocs tan importants com la National Gallery de Londres, el Museu Guggenheim Berlin, el Museu Guggenheim Nova York, el Whitney Museum of American Art, el Getty Center de Los Angeles, i el Metropolitan Museum of Art de Nova York, pel que es pot dir que és un dels més importants artistes contemporanis.</text:p>
      <text:p text:style-name="Standard">Obres representatives</text:p>
      <text:p text:style-name="Standard">Vídeos</text:p>
      <text:p text:style-name="Standard">Alguns dels seus vídeos més representatius :</text:p>
      <text:p text:style-name="Standard">1976 Migration Durada: 7 minuts</text:p>
      <text:p text:style-name="Standard">1976 He Weeps for You</text:p>
      <text:p text:style-name="Standard">1977 Sweet Light Durada: 9 minuts</text:p>
      <text:p text:style-name="Standard">1977-79 The Reflecting Pool Durada: 7 minuts. Una de les obres més importants de la història del videoart, que tracta de les aparicions i desaparicions del reflex d'un cos sobre l'aigua.</text:p>
      <text:p text:style-name="Standard">1979-81 Ancient of Days. Reflexió sobre la temporalitat, mitjançant una successió d'esdeveniments. Bill Viola fica objectes sobre una taula i els crema, ell s'enregistra i a la vegada ho mostra tot a l'inrevés; pla fix sobre l'obelisc de Washington durant tot un dia; descripció d'una avinguda de Nova York mitjançant un moviment giratori de 180º durant tot un dia, entre d'altres vídeos</text:p>
      <text:p text:style-name="Standard">1979 Chott el-Djerid, (A Portrait in Light and Heat) Durada: 28 minuts. Siluetes tremolant, miracles al desert. Moviments lents però en temps real</text:p>
      <text:p text:style-name="Standard">1980 The Space Between The Teeth Reflexió sobre el temps i l'espai, reduint l'experiència amb una foto llençada a la mar.</text:p>
      <text:p text:style-name="Standard">1981 Hatsu-Yume (First Dream) Durada: 56 minuts</text:p>
      <text:p text:style-name="Standard">1982 Raisons To Knocking At An Empty House Durada: 19 minuts i 11 segons.Tancat a la mateixa habitació durant 3 hores, Bill Viola s'enregistra a si mateix en pla fixe, lluitant contra la son. Temps real comprès en 19 minuts.</text:p>
      <text:p text:style-name="Standard">1983 An Instrument of Simple Sensation</text:p>
      <text:p text:style-name="Standard">1983 Anthem Durada: 11 minuts i 30 segons</text:p>
      <text:p text:style-name="Standard">1983 Room for St. John of the Cross</text:p>
      <text:p text:style-name="Standard">1986 I Don't Know What It Is I Am Like. Durada: 89 minuts.</text:p>
      <text:p text:style-name="Standard">1987 Passage</text:p>
      <text:p text:style-name="Standard">1988 The Sleep of Reason</text:p>
      <text:p text:style-name="Standard">1989 Angel's Gate</text:p>
      <text:p text:style-name="Standard">1989 The City of Man</text:p>
      <text:p text:style-name="Standard">1991 The Stoping Mind</text:p>
      <text:p text:style-name="Standard">1991 The Passing</text:p>
      <text:p text:style-name="Standard">1992 Slowly Turning Narrative</text:p>
      <text:p text:style-name="Standard">1992 The Sleepers</text:p>
      <text:p text:style-name="Standard">1992 Threshold</text:p>
      <text:p text:style-name="Standard">1992 Heaven and Earth</text:p>
      <text:p text:style-name="Standard">1992 The Arc of Ascent</text:p>
      <text:p text:style-name="Standard">1992 Nantes Triptych</text:p>
      <text:p text:style-name="Standard">1993 Tiny Deaths</text:p>
      <text:p text:style-name="Standard">1994 Pneuma</text:p>
      <text:p text:style-name="Standard">1994 Stations</text:p>
      <text:p text:style-name="Standard">1995 The Greeting Durada: 10 minuts. Interpretació de l'anunciació de la Verge Maria segons la pintura italiana de l'edat mitja.</text:p>
      <text:p text:style-name="Standard">1995 The Veiling</text:p>
      <text:p text:style-name="Standard">1995 The Crossing</text:p>
      <text:p text:style-name="Standard">2000 The World of Appearances</text:p>
      <text:p text:style-name="Standard">2000 Ascension. La tranquilitat d'un paisatge submarí es trenca quan de cop i volta un home vestit es tira al aigua.</text:p>
      <text:p text:style-name="Standard">2000 Nine Inch Nails Live: And All That Could Have Been. Viola col·labora amb Nine Inch Nails creant una espècie de tríptic per a la gira del grup. El tríptic tracta sobre l'aigua i està relacionat amb les cançons que s'anaven tocant als concerts</text:p>
      <text:p text:style-name="Standard">2002 Obvservance. Alguns crítics consideren aquesta obra una resposta als atemptats del 11 de setembre de 2001. Una càmera al nivell dels ulls d'una sèrie de persones amb diferents edats.</text:p>
      <text:p text:style-name="Standard">2002 Emergence. Inspirada en una obra de Masolino</text:p>
      <text:p text:style-name="Standard">2003 Five Angels For The Millennium</text:p>
      <text:p text:style-name="Standard">2004 The Tristan Project. Seqüències en vídeo per ser projectades com a teló de fons de la representació de l'òpera de Wagner Tristan i Isolda. Amb la seva càmera lenta, Viola interpreta amb un actor la metàfora que hi ha darrera de la història de Wagner, veient per exemple com el primer acte és un ritual de purificació on es personatges es despullen i es renten abans de llençar-se a l'aigua. Altres característiques de la obra de Viola són l'ús de l'aigua i del foc, també presents en aquesta obra. The Tristan Project va ser estrenada al Disney Hall de Los Angeles en tres nits diferents durant el 2004, una per cada acte. La primera representació complerta va ser a la Òpera de Paris entre Abril i Novembre de 2005.</text:p>
      <text:p text:style-name="Standard">2005 The darker side of down</text:p>
      <text:p text:style-name="Standard">2005 Ablutions Primer plà d'un home i una dona rentant-se les mans, preparant-se per a la meditació.</text:p>
      <text:p text:style-name="Standard"/>
      <text:p text:style-name="Standard">Instal·lacions</text:p>
      <text:p text:style-name="Standard">He Weeps for You</text:p>
      <text:p text:style-name="Standard">The Sleepers</text:p>
      <text:p text:style-name="Standard">Enllaços externs (anglès) web oficial de Bill Viola http://www.billviola.com/</text:p>
      <text:p text:style-name="Standard">(anglès) Entrevista amb Bill Viola http://jca-online.com/viola.html</text:p>
      <text:p text:style-name="Standard"/>
      <table:table table:name="Taula1" table:style-name="Taula1">
        <table:table-column table:style-name="Taula1.A"/>
        <table:table-column table:style-name="Taula1.B"/>
        <table:table-row table:style-name="Taula1.1">
          <table:table-cell table:style-name="Taula1.A1" office:value-type="string">
            <text:p text:style-name="Standard"/>
          </table:table-cell>
          <table:table-cell table:style-name="Taula1.A1" office:value-type="string">
            <text:p text:style-name="Standard"/>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Helvetica" svg:font-family="Helvetica"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a" fo:country="E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a" fo:country="ES" style:letter-kerning="true" style:font-name-asian="Arial1"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size-asian="12pt"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2" style:display-name="RTF_Num 2">
      <text:list-level-style-number text:level="1" style:num-suffix="." style:num-format="1">
        <style:list-level-properties fo:text-align="end"/>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bullet text:level="1" style:num-suffix="." text:bullet-char="">
        <style:list-level-properties fo:text-align="end"/>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style:num-suffix="." text:bullet-char="">
        <style:list-level-properties fo:text-align="end"/>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bullet text:level="1" style:num-suffix="." text:bullet-char="">
        <style:list-level-properties fo:text-align="end"/>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bullet text:level="1" style:num-suffix="." text:bullet-char="">
        <style:list-level-properties fo:text-align="end"/>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quare-mode="false"/>
    </style:default-page-layout>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NeoOffice/2.2$Unix OpenOffice.org_project/</meta:generator>
    <meta:creation-date>2009-09-30T18:46:47</meta:creation-date>
    <dc:date>2009-09-30T19:03:19</dc:date>
    <dc:language>ca-ES</dc:language>
    <meta:editing-cycles>2</meta:editing-cycles>
    <meta:editing-duration>PT1M22S</meta:editing-duration>
    <meta:user-defined meta:name="Info 1"/>
    <meta:user-defined meta:name="Info 2"/>
    <meta:user-defined meta:name="Info 3"/>
    <meta:user-defined meta:name="Info 4"/>
    <meta:document-statistic meta:table-count="1" meta:image-count="0" meta:object-count="0" meta:page-count="3" meta:paragraph-count="61" meta:word-count="1230" meta:character-count="7182"/>
  </office:meta>
</office:document-meta>
</file>