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Helvetica-Bold" svg:font-family="Helvetica-Bold"/>
    <style:font-face style:name="Minion-Bold" svg:font-family="Minion-Bold"/>
    <style:font-face style:name="Minion-Regular" svg:font-family="Minion-Regular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inion-BoldItalic" svg:font-family="Minion-BoldItalic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Minion-Bold" fo:font-size="10pt" style:font-name-asian="Minion-Bold" style:font-size-asian="10pt" style:font-name-complex="Minion-Bold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Minion-Bold" fo:font-size="10pt" style:font-name-asian="Minion-Bold" style:font-size-asian="10pt" style:font-name-complex="Minion-Bold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Minion-Regular" fo:font-size="12.5pt" style:font-name-asian="Minion-Regular" style:font-size-asian="12.5pt" style:font-name-complex="Minion-Regular" style:font-size-complex="12.5pt"/>
    </style:style>
    <style:style style:name="P14" style:family="paragraph" style:parent-style-name="Standard">
      <style:paragraph-properties style:text-autospace="none"/>
      <style:text-properties style:font-name="Minion-Regular" fo:font-size="12.5pt" style:font-name-asian="Minion-Regular" style:font-size-asian="12.5pt" style:font-name-complex="Minion-Regular" style:font-size-complex="12.5pt"/>
    </style:style>
    <style:style style:name="P15" style:family="paragraph" style:parent-style-name="Standard">
      <style:paragraph-properties style:text-autospace="none"/>
      <style:text-properties fo:color="#939393" style:font-name="Helvetica-Bold" fo:font-size="17pt" fo:font-weight="normal" style:font-name-asian="Helvetica-Bold" style:font-size-asian="17pt" style:font-weight-asian="normal" style:font-name-complex="Helvetica-Bold" style:font-size-complex="17pt" style:font-weight-complex="normal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style:text-autospace="none"/>
      <style:text-properties fo:color="#000000" style:font-name="Helvetica-Bold" fo:font-size="13.5pt" fo:font-weight="bold" style:font-name-asian="Helvetica-Bold" style:font-size-asian="13.5pt" style:font-weight-asian="bold" style:font-name-complex="Helvetica-Bold" style:font-size-complex="13.5pt" style:font-weight-complex="bold"/>
    </style:style>
    <style:style style:name="P18" style:family="paragraph" style:parent-style-name="Standard">
      <style:paragraph-properties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19" style:family="paragraph" style:parent-style-name="Standard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3" style:family="text"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T4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8.5pt" style:font-size-asian="8.5pt" style:font-size-complex="8.5pt"/>
    </style:style>
    <style:style style:name="T9" style:family="text">
      <style:text-properties fo:font-size="8.5pt" fo:font-style="italic" style:font-size-asian="8.5pt" style:font-style-asian="italic" style:font-size-complex="8.5pt" style:font-style-complex="italic"/>
    </style:style>
    <style:style style:name="T10" style:family="text">
      <style:text-properties style:font-name="Symbol" fo:font-size="11pt" style:font-name-asian="Symbol" style:font-size-asian="11pt" style:font-name-complex="Symbol" style:font-size-complex="11pt"/>
    </style:style>
    <style:style style:name="T11" style:family="text">
      <style:text-properties fo:font-size="12.5pt" fo:font-weight="bold" style:font-size-asian="12.5pt" style:font-weight-asian="bold" style:font-size-complex="12.5pt" style:font-weight-complex="bold"/>
    </style:style>
    <style:style style:name="T12" style:family="text">
      <style:text-properties style:font-name="Minion-Regular" fo:font-size="12.5pt" style:font-name-asian="Minion-Regular" style:font-size-asian="12.5pt" style:font-name-complex="Minion-Regular" style:font-size-complex="12.5pt"/>
    </style:style>
    <style:style style:name="T13" style:family="text">
      <style:text-properties style:font-name="Minion-BoldItalic" fo:font-size="12.5pt" fo:font-style="italic" fo:font-weight="bold" style:font-name-asian="Minion-BoldItalic" style:font-size-asian="12.5pt" style:font-style-asian="italic" style:font-weight-asian="bold" style:font-name-complex="Minion-BoldItalic" style:font-size-complex="12.5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>Exercicis tema 2 selectivitat (apartat 2.5 i el que hem fet)</text:p>
      <text:p text:style-name="Standard"/>
      <text:p text:style-name="P16">Mòdel de prova, Novembre 2009</text:p>
      <text:p text:style-name="P1"><text:span text:style-name="T1"><text:s/>7.</text:span><text:span text:style-name="T2">Una mostra de 0,600 g de naftalè sòlid (C</text:span><text:span text:style-name="T3">10</text:span><text:span text:style-name="T2">H</text:span><text:span text:style-name="T3">8</text:span><text:span text:style-name="T2">) es crema, a 298 K i en excés d’oxigen, en</text:span></text:p>
      <text:p text:style-name="P1"><text:span text:style-name="T2">una bomba calorimètrica (calorímetre de volum constant) per produir CO</text:span><text:span text:style-name="T3">2</text:span><text:span text:style-name="T2">(g) i H</text:span><text:span text:style-name="T3">2</text:span><text:span text:style-name="T2">O(l).</text:span></text:p>
      <text:p text:style-name="P2">L’augment de temperatura observat experimentalment és de 2,25 ºC.</text:p>
      <text:p text:style-name="P2">a) Calculeu la calor despresa en la combustió de 0,600 g de naftalè. Quin valor té la</text:p>
      <text:p text:style-name="P2">variació d’energia interna de la reacció quan es crema un mol de naftalè?</text:p>
      <text:p text:style-name="P2">b) Escriviu la reacció de combustió del naftalè. Calculeu la variació entalpia de la reacció</text:p>
      <text:p text:style-name="P2">quan es crema un mol de naftalè.</text:p>
      <text:p text:style-name="P1"><text:span text:style-name="T2">DADES: Capacitat calorífica del calorímetre = 10,7 kJ · ºC</text:span><text:span text:style-name="T3">-1</text:span><text:span text:style-name="T2">.</text:span></text:p>
      <text:p text:style-name="P2">Masses atòmiques relatives: C = 12,0; H = 1,0.</text:p>
      <text:p text:style-name="P4"><text:span text:style-name="T4">R </text:span><text:span text:style-name="T2">= 8,31 J · K</text:span><text:span text:style-name="T3">-1 </text:span><text:span text:style-name="T2">· mol</text:span><text:span text:style-name="T3">-1</text:span><text:span text:style-name="T2">.</text:span></text:p>
      <text:p text:style-name="P3">Comentari (aquest problema està relacionat amb càlcul de calor a pressió constant)</text:p>
      <text:p text:style-name="P15">Curs 2006-2007</text:p>
      <text:p text:style-name="P17">Sèrie 2</text:p>
      <text:p text:style-name="P11"><text:span text:style-name="T11">5.2. </text:span><text:span text:style-name="T12">Pel que fa a l’energia interna d’un sistema,</text:span></text:p>
      <text:p text:style-name="P12"><text:span text:style-name="T13">a</text:span><text:span text:style-name="T11">) </text:span><text:span text:style-name="T12">la variació d’aquesta al llarg d’una transformació depèn del camí seguit en</text:span></text:p>
      <text:p text:style-name="P13">la transformació.</text:p>
      <text:p text:style-name="P12"><text:span text:style-name="T13">b</text:span><text:span text:style-name="T11">) </text:span><text:span text:style-name="T12">és igual a la calor màxima que pot donar el sistema.</text:span></text:p>
      <text:p text:style-name="P12"><text:span text:style-name="T13">c</text:span><text:span text:style-name="T11">) </text:span><text:span text:style-name="T12">correspon a l’energia potencial de les molècules del sistema.</text:span></text:p>
      <text:p text:style-name="P12"><text:span text:style-name="T13">d</text:span><text:span text:style-name="T11">) </text:span><text:span text:style-name="T12">tan sols en podem conèixer la variació al llarg d’un procés i mai el valor</text:span></text:p>
      <text:p text:style-name="P13">absolut.</text:p>
      <text:p text:style-name="P12"><text:span text:style-name="T11">5.3. </text:span><text:span text:style-name="T12">En termodinàmica,</text:span></text:p>
      <text:p text:style-name="P12"><text:span text:style-name="T13">a</text:span><text:span text:style-name="T11">) </text:span><text:span text:style-name="T12">la calor absorbida pel sistema sempre és negativa.</text:span></text:p>
      <text:p text:style-name="P12"><text:span text:style-name="T13">b</text:span><text:span text:style-name="T11">) </text:span><text:span text:style-name="T12">el treball d’expansió d’un gas sempre és negatiu.</text:span></text:p>
      <text:p text:style-name="P12"><text:span text:style-name="T13">c</text:span><text:span text:style-name="T11">) </text:span><text:span text:style-name="T12">la variació d’entalpia coincideix amb la calor intercanviada a volum constant.</text:span></text:p>
      <text:p text:style-name="P12"><text:span text:style-name="T13">d</text:span><text:span text:style-name="T11">) </text:span><text:span text:style-name="T12">la variació d’energia interna coincideix amb la calor intercanviada a pressió</text:span></text:p>
      <text:p text:style-name="P14">constant.</text:p>
      <text:p text:style-name="P3"/>
      <text:p text:style-name="P9">SÈRIE 6 PAAU. LOGSE. Curs 1999-2000</text:p>
      <text:p text:style-name="P8">3. La variació d'entalpia de reacció estàndard corresponent a la combustió del butà és de</text:p>
      <text:p text:style-name="P6"><text:span text:style-name="T5">2.600 kJ · mol</text:span><text:span text:style-name="T8">–1</text:span><text:span text:style-name="T5">.</text:span></text:p>
      <text:p text:style-name="P7">a) Formuleu l’equació termoquímica de la combustió del butà. </text:p>
      <text:p text:style-name="P6"><text:span text:style-name="T5">b) Calculeu la calor que es desprèn en la combustió d’1 m</text:span><text:span text:style-name="T8">3 </text:span><text:span text:style-name="T5">de butà mesurat en condicions</text:span></text:p>
      <text:p text:style-name="P7">estàndard i pressió constant. </text:p>
      <text:p text:style-name="P7">c) Quina serà la variació d’energia interna per mol de butà en condicions estàndard?</text:p>
      <text:p text:style-name="P6">[</text:p>
      <text:p text:style-name="P5"><text:span text:style-name="T6">Dades: </text:span><text:span text:style-name="T5">R = 8,31 J · mol</text:span><text:span text:style-name="T8">–1 </text:span><text:span text:style-name="T5">· K</text:span><text:span text:style-name="T8">–1</text:span><text:span text:style-name="T5">.</text:span></text:p>
      <text:p text:style-name="P3"/>
      <text:p text:style-name="P9">PAAU. LOGSE. Curs 1999-2000 QUÍMICA</text:p>
      <text:p text:style-name="P7"/>
      <text:p text:style-name="P6"><text:span text:style-name="T5">1. a) Calculeu quin volum de diòxid de carboni, mesurat a 298 K i 1,01 x 10</text:span><text:span text:style-name="T8">5 </text:span><text:span text:style-name="T5">Pa de pressió,</text:span></text:p>
      <text:p text:style-name="P7">es formarà quan es cremin 55,0 g de gas propà. </text:p>
      <text:p text:style-name="P6"><text:soft-page-break/><text:span text:style-name="T5">b) Si en la combustió d’un mol de gas propà mesurat a 298 K i 1,01 x 10</text:span><text:span text:style-name="T8">5 </text:span><text:span text:style-name="T5">Pa es</text:span></text:p>
      <text:p text:style-name="P7">desprenen 2220 kJ d’energia en forma de calor, calculeu la massa d’aigua que es pot</text:p>
      <text:p text:style-name="P7">escalfar des de la temperatura de 15 °C fins a 85 °C si es cremen 55 g de propà,</text:p>
      <text:p text:style-name="P7">suposant que tota la calor sigui aprofitable. </text:p>
      <text:p text:style-name="P6"><text:span text:style-name="T6">Dades: </text:span><text:span text:style-name="T5">Masses atòmiques: C = 12; H = 1; O = 16. R = 8,31 J · K</text:span><text:span text:style-name="T8">–1 </text:span><text:span text:style-name="T5">· mol</text:span><text:span text:style-name="T8">–1</text:span><text:span text:style-name="T5">;</text:span></text:p>
      <text:p text:style-name="P5"><text:span text:style-name="T5">c</text:span><text:span text:style-name="T8">e </text:span><text:span text:style-name="T5">(capacitat calorífica específica de l’aigua) = 4,18 kJ · kg</text:span><text:span text:style-name="T8">–1 </text:span><text:span text:style-name="T5">· K</text:span><text:span text:style-name="T8">–1</text:span><text:span text:style-name="T5">.</text:span></text:p>
      <text:p text:style-name="P3"/>
      <text:p text:style-name="P9">SÈRIE 3 PAU. Curs 2003-2004 QUÍMICA</text:p>
      <text:p text:style-name="P3"/>
      <text:p text:style-name="P8">2. L’equació termoquímica corresponent a la reacció de neutralització en una dissolució aquosa</text:p>
      <text:p text:style-name="P7">és:</text:p>
      <text:p text:style-name="P6"><text:span text:style-name="T5">H</text:span><text:span text:style-name="T8">+ </text:span><text:span text:style-name="T5">(aq) + OH</text:span><text:span text:style-name="T8">– </text:span><text:span text:style-name="T5">(aq) </text:span><text:span text:style-name="T10">→ </text:span><text:span text:style-name="T5">H</text:span><text:span text:style-name="T8">2</text:span><text:span text:style-name="T5">O (l) </text:span><text:span text:style-name="T10">Δ</text:span><text:span text:style-name="T6">H</text:span><text:span text:style-name="T9">0 </text:span><text:span text:style-name="T5">= –54 kJ · mol</text:span><text:span text:style-name="T8">–1</text:span></text:p>
      <text:p text:style-name="P6"><text:span text:style-name="T5">a) Trobeu quina quantitat de calor correspon a la neutralització de 25 cm</text:span><text:span text:style-name="T8">3 </text:span><text:span text:style-name="T5">d’àcid clorhídric</text:span></text:p>
      <text:p text:style-name="P6"><text:span text:style-name="T5">2 M amb 25 cm</text:span><text:span text:style-name="T8">3 </text:span><text:span text:style-name="T5">d’hidròxid de sodi 2 M. </text:span>[</text:p>
      <text:p text:style-name="P7">b) La dissolució s’escalfarà o es refredarà? </text:p>
      <text:p text:style-name="P7">c) Si la massa de la dissolució anterior és de 52 g i estava a 20 °C, calculeu la temperatura</text:p>
      <text:p text:style-name="P7">final de la dissolució. </text:p>
      <text:p text:style-name="P8">Dada: capacitat calorífica <text:s/>de l’aigua:4,18 J · g<text:span text:style-name="T8">–1</text:span>K<text:span text:style-name="T8">–1</text:span></text:p>
      <text:p text:style-name="P5"><text:span text:style-name="T7">http://corinto.pucp.edu.pe/qui</text:span><text:span text:style-name="T5">micageneral/contenido/144-calculo-de-calor-de-reaccion-calorimetr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-Bold" svg:font-family="Helvetica-Bold"/>
    <style:font-face style:name="Minion-Bold" svg:font-family="Minion-Bold"/>
    <style:font-face style:name="Minion-Regular" svg:font-family="Minion-Regular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inion-BoldItalic" svg:font-family="Minion-BoldItalic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an  herrera  vergara</meta:initial-creator>
    <meta:creation-date>2012-11-16T21:38:29.55</meta:creation-date>
    <dc:date>2012-12-04T23:17:36.51</dc:date>
    <dc:creator>juan  herrera  vergara</dc:creator>
    <meta:editing-duration>PT00H31M08S</meta:editing-duration>
    <meta:editing-cycles>4</meta:editing-cycles>
    <meta:generator>OpenOffice.org/3.1$Win32 OpenOffice.org_project/310m11$Build-9399</meta:generator>
    <meta:document-statistic meta:table-count="0" meta:image-count="0" meta:object-count="0" meta:page-count="2" meta:paragraph-count="57" meta:word-count="569" meta:character-count="3159"/>
  </office:meta>
</office:document-meta>
</file>