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5F2000060AD2E9362C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Minion-Bold" svg:font-family="Minion-Bold" style:font-family-generic="roman"/>
    <style:font-face style:name="Minion-BoldItalic" svg:font-family="Minion-BoldItalic" style:font-family-generic="roman"/>
    <style:font-face style:name="Minion-Italic" svg:font-family="Minion-Italic" style:font-family-generic="roman"/>
    <style:font-face style:name="Minion-Regular" svg:font-family="Minion-Regular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Minion-Bold" fo:font-size="10pt" style:font-name-asian="Minion-Bold" style:font-size-asian="10pt" style:font-name-complex="Minion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inion-Regular" fo:font-size="13pt" style:font-name-asian="Minion-Regular" style:font-size-asian="13pt" style:font-name-complex="Minion-Regular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inion-Italic" fo:font-size="12pt" fo:font-style="italic" style:font-name-asian="Minion-Italic" style:font-size-asian="12pt" style:font-style-asian="italic" style:font-name-complex="Minion-Italic" style:font-size-complex="12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800080" fo:font-weight="bold" style:font-weight-asian="bold" style:font-weight-complex="bold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font-name="TimesNewRoman" style:font-name-asian="TimesNewRoman" style:font-name-complex="TimesNewRoman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Minion-Regular" fo:font-size="13pt" style:font-name-asian="Minion-Regular" style:font-size-asian="13pt" style:font-name-complex="Minion-Regular" style:font-size-complex="13pt"/>
    </style:style>
    <style:style style:name="T11" style:family="text">
      <style:text-properties style:font-name="Minion-Regular" fo:font-size="13pt" fo:font-weight="bold" style:font-name-asian="Minion-Regular" style:font-size-asian="13pt" style:font-weight-asian="bold" style:font-name-complex="Minion-Regular" style:font-size-complex="13pt" style:font-weight-complex="bold"/>
    </style:style>
    <style:style style:name="T12" style:family="text">
      <style:text-properties style:font-name="Minion-Regular" fo:font-size="8pt" style:font-name-asian="Minion-Regular" style:font-size-asian="8pt" style:font-name-complex="Minion-Regular" style:font-size-complex="8pt"/>
    </style:style>
    <style:style style:name="T13" style:family="text">
      <style:text-properties style:font-name="Minion-Regular" style:font-name-asian="Minion-Regular" style:font-name-complex="Minion-Regular"/>
    </style:style>
    <style:style style:name="T14" style:family="text">
      <style:text-properties style:font-name="Minion-BoldItalic" fo:font-size="13pt" fo:font-style="italic" fo:font-weight="bold" style:font-name-asian="Minion-BoldItalic" style:font-size-asian="13pt" style:font-style-asian="italic" style:font-weight-asian="bold" style:font-name-complex="Minion-BoldItalic" style:font-size-complex="13pt" style:font-style-complex="italic" style:font-weight-complex="bold"/>
    </style:style>
    <style:style style:name="T15" style:family="text">
      <style:text-properties style:font-name="Symbol" fo:font-size="13pt" style:font-name-asian="Symbol" style:font-size-asian="13pt" style:font-name-complex="Symbol" style:font-size-complex="13pt"/>
    </style:style>
    <style:style style:name="T16" style:family="text">
      <style:text-properties style:font-name="Minion-Italic" fo:font-size="13pt" fo:font-style="italic" style:font-name-asian="Minion-Italic" style:font-size-asian="13pt" style:font-style-asian="italic" style:font-name-complex="Minion-Italic" style:font-size-complex="13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xercicis amb cicle de Hess:</text:p>
      <text:p text:style-name="Standard"/>
      <text:p text:style-name="Standard">Observació: El càlcul directe de l'entalpia no es compatible amb les reaccions parcials necessàries per fer el problema: Cal fer els canvis adequats de les reaccions en paral·lel als canvis d'entalpia..</text:p>
      <text:p text:style-name="Standard"/>
      <text:p text:style-name="P4">VALENCIA 2011 SEPTIEMBRE</text:p>
      <text:p text:style-name="P1"><text:span text:style-name="T1">PROBLEMA 1</text:span>.- En una fábrica de cemento se requiere aportar al horno 3.300 kJ por cada Kg de</text:p>
      <text:p text:style-name="P1">cemento producido. La energía se obtiene por combustión del gas metano, CH4, con oxígeno del aire de acuerdo con la reacción no ajustada: CH4 (g) + 2 O2 (g) <text:span text:style-name="T2">→ </text:span>CO2 (g) + 2 H2O (l). Calcula:</text:p>
      <text:p text:style-name="P1">a) La cantidad de gas metano consumido, en Kg, para obtener 1.000 Kg de cemento.</text:p>
      <text:p text:style-name="P1">b) La cantidad de aire, en metros cúbicos, medido a 1 atmósfera de presión y 25 ºC necesarios para la combustión completa del metano del apartado anterior.</text:p>
      <text:p text:style-name="P2"><text:span text:style-name="T4">DATOS: Ar (C) = 12 u; Ar (H) = 1 u; Ar (O) = 16 u; R = 0,082 atm · L · mol–1 · K–1; aire = 21 % O2;</text:span><text:span text:style-name="T5">Δ</text:span><text:span text:style-name="T4">Hof [CH4 (g)] = – 74,8 kJ · mol–1; </text:span><text:span text:style-name="T5">Δ</text:span><text:span text:style-name="T4">Hof [CO2 (g)] = – 393,5 kJ · mol–1; </text:span><text:span text:style-name="T5">Δ</text:span><text:span text:style-name="T4">Hof [H2O (l)] = – 285,8 kJ ·mol–1.</text:span><text:span text:style-name="T3">Resultado: a) 59,36 Kg de CH4; b) 906, 6 m3 de aire.</text:span></text:p>
      <text:p text:style-name="P10">Murcia junio 2011</text:p>
      <text:p text:style-name="P10">PROBLEMA 6.- Teniendo en cuenta las siguientes ecuaciones termoquímicas:</text:p>
      <text:p text:style-name="P5">(1) CO (g) + 1/2 O2 (g) <text:span text:style-name="T2">→ </text:span>CO2 (g) <text:span text:style-name="T2">Δ</text:span>H = – 283,0 KJ</text:p>
      <text:p text:style-name="P5">(2) CH3OH (g) + 3/2 O2 (g) <text:span text:style-name="T2">→ </text:span>CO2(g) + 2 H2O (l) <text:span text:style-name="T2">Δ</text:span>H = – 764,4 kJ</text:p>
      <text:p text:style-name="P5">(3) H2 (g) + 1/2 O2 (g) <text:span text:style-name="T2">→ </text:span>H2O (l) <text:span text:style-name="T2">Δ</text:span>H = – 285,8 KJ</text:p>
      <text:p text:style-name="P5">a) Calcule la variación de entalpía de la reacción de síntesis de metanol:</text:p>
      <text:p text:style-name="P5">CO (g) + 2 H2 (g) <text:span text:style-name="T2">→ </text:span>CH3OH (g).</text:p>
      <text:p text:style-name="P5">b) Determine la cantidad de calor puesta en juego en la síntesis de 1 Kg de metanol, ¿Es un proceso endotérmico?</text:p>
      <text:p text:style-name="P3"><text:span text:style-name="T6">c) ¿Cuál será el signo de </text:span><text:span text:style-name="T2">Δ</text:span><text:span text:style-name="T6">S para la reacción de síntesis de metanol? ¿Será espontánea a cualquier temperatura? </text:span><text:span text:style-name="T7">Resultado: a) </text:span><text:span text:style-name="T8">Δ</text:span><text:span text:style-name="T7">H = – 90,2 kJ; b) – 2.818,75 kJ; c) </text:span><text:span text:style-name="T8">Δ</text:span><text:span text:style-name="T7">S &lt; 0; No.</text:span></text:p>
      <text:p text:style-name="P11">Catalunya 2011-2012, serie 3 juny</text:p>
      <text:p text:style-name="P6"><text:span text:style-name="T9">5. </text:span><text:span text:style-name="T11">El gas natural és un dels combustibles fòssils més utilitzats a les llars per a la <text:s text:c="3"/>calefacció</text:span><text:span text:style-name="T10">i per a cuinar. La composició d’aquest combustible varia lleugerament depenent</text:span></text:p>
      <text:p text:style-name="P7">de quin n’és l’origen; el que consumim al nostre país prové d’Algèria i conté més del 90 % en volum de metà. Observeu el diagrama i contesteu les qüestions següents: </text:p>
      <text:p text:style-name="P8">Diagrama d’entalpies de la combustió del metà</text:p>
      <text:p text:style-name="P6"><text:span text:style-name="T14">a</text:span><text:span text:style-name="T9">) </text:span><text:span text:style-name="T10">Escriviu l’equació del procés de vaporització de l’aigua i calculeu-ne l’entalpia estàndard, expressada en kJmol</text:span><text:span text:style-name="T12">–1</text:span><text:span text:style-name="T10">.</text:span></text:p>
      <text:p text:style-name="P6"><text:span text:style-name="T14">b</text:span><text:span text:style-name="T9">) </text:span><text:span text:style-name="T10">Per a muntar un petit negoci de restauració, calen diàriament 7,5</text:span><text:span text:style-name="T15">×</text:span><text:span text:style-name="T10">10</text:span><text:span text:style-name="T12">4 </text:span><text:span text:style-name="T10">kJ d’energia en <text:s text:c="2"/>forma de calor. Quin volum d’aire, mesurat a 1,0 bar i 25 °C, es necessita cada dia en la combustió del metà per a obtenir aquesta quantitat d’energia? Suposeu que la combustió es produeix a pressió constant (condicions estàndard) i s’obté aigua en estat líquid.</text:span></text:p>
      <text:p text:style-name="P6"><text:span text:style-name="T10">D</text:span><text:span text:style-name="T13">ADES</text:span><text:span text:style-name="T10">: Constant dels gasos ideals: </text:span><text:span text:style-name="T16">R</text:span><text:span text:style-name="T10">= 8,31 </text:span><text:span text:style-name="T15">×</text:span><text:span text:style-name="T10">10</text:span><text:span text:style-name="T12">–2 </text:span><text:span text:style-name="T10">barLK</text:span><text:span text:style-name="T12">–1</text:span><text:span text:style-name="T10">mol</text:span><text:span text:style-name="T12">–1</text:span></text:p>
      <text:p text:style-name="P9"><text:span text:style-name="T13">Composició de l’aire (% en volum): </text:span><text:span text:style-name="T13">78,08 % N</text:span><text:span text:style-name="T12">2</text:span><text:span text:style-name="T13">; 20,95% O</text:span><text:span text:style-name="T12">2</text:span><text:span text:style-name="T13">; 0,93% Ar; 0,04 % altres</text:span></text:p>
      <text:p text:style-name="P12"><draw:frame draw:style-name="fr1" draw:name="gráficos1" text:anchor-type="paragraph" svg:width="12.153cm" svg:height="4.519cm" draw:z-index="0"><draw:image xlink:href="Pictures/200000070000C5F2000060AD2E9362C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Tahoma1" svg:font-family="Tahoma"/>
    <style:font-face style:name="TimesNewRoman,Bold" svg:font-family="'TimesNewRoman,Bold'"/>
    <style:font-face style:name="Minion-Bold" svg:font-family="Minion-Bold" style:font-family-generic="roman"/>
    <style:font-face style:name="Minion-BoldItalic" svg:font-family="Minion-BoldItalic" style:font-family-generic="roman"/>
    <style:font-face style:name="Minion-Italic" svg:font-family="Minion-Italic" style:font-family-generic="roman"/>
    <style:font-face style:name="Minion-Regular" svg:font-family="Minion-Regular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 herrera  vergara</meta:initial-creator>
    <meta:creation-date>2012-12-02T22:25:13.28</meta:creation-date>
    <dc:date>2012-12-02T23:23:31.66</dc:date>
    <dc:creator>juan  herrera  vergara</dc:creator>
    <meta:editing-duration>PT00H12M32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2" meta:paragraph-count="25" meta:word-count="512" meta:character-count="2701"/>
  </office:meta>
</office:document-meta>
</file>