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" svg:font-family="'MS Shell Dl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0.656cm" fo:margin-right="0cm" fo:text-indent="1.249cm" style:auto-text-indent="false" style:text-autospace="none"/>
    </style:style>
    <style:style style:name="P4" style:family="paragraph" style:parent-style-name="Standard">
      <style:paragraph-properties fo:margin-left="1.905cm" fo:margin-right="0cm" fo:text-indent="0cm" style:auto-text-indent="false" style:text-autospace="none"/>
    </style:style>
    <style:style style:name="P5" style:family="paragraph" style:parent-style-name="Standard">
      <style:paragraph-properties fo:margin-left="0.656cm" fo:margin-right="0cm" fo:orphans="2" fo:widows="2" fo:text-indent="1.249cm" style:auto-text-indent="false" style:text-autospace="none" style:writing-mode="lr-tb"/>
      <style:text-properties style:use-window-font-color="true" style:font-name="Times New Roman" fo:font-size="12pt" fo:language="ca" fo:country="ES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left="0.656cm" fo:margin-right="0cm" fo:text-indent="1.249cm" style:auto-text-indent="false" style:text-autospace="none"/>
      <style:text-properties fo:font-size="20pt" fo:font-style="italic" style:font-size-asian="20pt" style:font-style-asian="italic" style:font-style-complex="italic"/>
    </style:style>
    <style:style style:name="P7" style:family="paragraph" style:parent-style-name="Standard">
      <style:paragraph-properties fo:margin-left="1.291cm" fo:margin-right="0cm" fo:orphans="2" fo:widows="2" fo:text-indent="0.614cm" style:auto-text-indent="false" style:writing-mode="lr-tb"/>
      <style:text-properties style:use-window-font-color="true" style:font-name="Times New Roman" fo:font-size="12pt" fo:language="ca" fo:country="ES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1.291cm" fo:margin-right="0cm" fo:orphans="2" fo:widows="2" fo:text-indent="0.614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3">
      <style:paragraph-properties fo:margin-left="0.656cm" fo:margin-right="0cm" fo:orphans="2" fo:widows="2" fo:text-indent="0cm" style:auto-text-indent="false" style:text-autospace="none" style:writing-mode="lr-tb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 style:list-style-name="L3">
      <style:paragraph-properties fo:margin-left="0cm" fo:margin-right="0cm" fo:orphans="2" fo:widows="2" fo:text-indent="0cm" style:auto-text-indent="false" style:text-autospace="none" style:writing-mode="lr-tb"/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 style:list-style-name="L3">
      <style:paragraph-properties fo:margin-left="0.656cm" fo:margin-right="0cm" fo:orphans="2" fo:widows="2" fo:text-indent="0cm" style:auto-text-indent="false"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style="italic" style:font-size-asian="20pt" style:font-style-asian="italic" style:font-style-complex="italic"/>
    </style:style>
    <style:style style:name="T3" style:family="text">
      <style:text-properties fo:font-size="20pt" style:font-size-asian="20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MS Shell Dlg" fo:font-size="8.5pt" style:font-size-asian="8.5pt" style:font-name-complex="MS Shell Dlg" style:font-size-complex="8.5pt"/>
    </style:style>
    <style:style style:name="T6" style:family="text">
      <style:text-properties fo:background-color="transparent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use-window-font-color="true" fo:language="ca" fo:country="ES" fo:font-style="italic" style:text-underline-style="solid" style:text-underline-width="auto" style:text-underline-color="font-color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MS Shell Dlg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MS Shell Dlg" style:font-style-complex="italic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name-complex="MS Shell Dlg" style:font-style-complex="normal" style:font-weight-complex="normal"/>
    </style:style>
    <style:style style:name="T12" style:family="text"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style:font-name="Times New Roman" fo:font-size="12pt" fo:language="ca" fo:country="ES" fo:font-style="normal" style:text-underline-style="non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troducció a l'editor de so Audacity </text:h>
      <text:p text:style-name="Standard"/>
      <text:h text:style-name="Heading_20_3" text:outline-level="3">Curs de referència: <text:a xlink:type="simple" xlink:href="http://www.xtec.cat/formaciotic/dvdformacio/materials/tdv33/index.htm">DV-33</text:a> <text:a xlink:type="simple" xlink:href="" text:style-name="Internet_20_link" text:visited-style-name="Visited_20_Internet_20_Link">(m1p3p4p5)</text:a></text:h>
      <text:p text:style-name="Standard"/>
      <text:p text:style-name="Standard">Continguts:</text:p>
      <text:p text:style-name="Standard"/>
      <text:list text:style-name="WW8Num2">
        <text:list-item>
          <text:p text:style-name="P2">Breu presentació del programa <text:span text:style-name="T1">Audacity, 123</text:span></text:p>
        </text:list-item>
        <text:list-item>
          <text:p text:style-name="P2">Com instal·lar-lo: <text:a xlink:type="simple" xlink:href="http://www.xtec.cat/formaciotic/dvdformacio/eines/audacity12xx.htm">http://www.xtec.cat/formaciotic/dvdformacio/eines/audacity12xx.htm</text:a> </text:p>
        </text:list-item>
        <text:list-item>
          <text:p text:style-name="P2">El programa <text:s/><text:span text:style-name="T1">Audacity, 123</text:span> incorpora les eines bàsiques d’un editor de fitxers de so, incloses funcions d'exportació de fitxers.</text:p>
        </text:list-item>
        <text:list-item>
          <text:p text:style-name="P2">Preguntar als assistents: Què volem fer amb un fitxer de so? Què necessitem per a dur a terme el projecte?</text:p>
        </text:list-item>
        <text:list-item>
          <text:p text:style-name="P2">L'ajuda de l'<text:span text:style-name="T1">Audacity</text:span></text:p>
        </text:list-item>
        <text:list-item>
          <text:p text:style-name="P2">Menus a comentar: </text:p>
        </text:list-item>
      </text:list>
      <text:p text:style-name="P3"><text:span text:style-name="T2">Fitxer </text:span><text:span text:style-name="T3">→</text:span> </text:p>
      <text:p text:style-name="P3"><text:span text:style-name="T4">A destacar</text:span><text:span text:style-name="T1">:</text:span> <text:s/>“Exporta com a mp3” “Exporta múltiples fitxers” <text:tab/>“Preferències”</text:p>
      <text:p text:style-name="P4"><text:span text:style-name="T4">A practicar</text:span><text:span text:style-name="T5">: </text:span></text:p>
      <text:p text:style-name="P3"><text:span text:style-name="T2">Edita </text:span><text:span text:style-name="T3">→ </text:span></text:p>
      <text:p text:style-name="P3"><text:span text:style-name="T4">A destacar</text:span><text:span text:style-name="T1">:</text:span> <text:s/><text:span text:style-name="T6">Desfés, Selecciona, Deixa només la selecció, Silenci, <text:tab/><text:tab/>Divideix, Duplica </text:span></text:p>
      <text:p text:style-name="P3"><text:span text:style-name="T4">A practicar</text:span><text:span text:style-name="T5">: </text:span></text:p>
      <text:p text:style-name="P3"><text:span text:style-name="T2">Mostra →</text:span><text:span text:style-name="T1"> </text:span></text:p>
      <text:p text:style-name="P3"><text:span text:style-name="T4">A destacar</text:span><text:span text:style-name="T1">:</text:span> <text:s/>Historial</text:p>
      <text:p text:style-name="P5">A practicar: </text:p>
      <text:p text:style-name="P6">Projecte →</text:p>
      <text:p text:style-name="P7">A destacar: <text:span text:style-name="T7"><text:s/></text:span></text:p>
      <text:p text:style-name="P8"><text:span text:style-name="T8">A</text:span><text:span text:style-name="T4"> practicar</text:span><text:span text:style-name="T9">:</text:span><text:span text:style-name="T10"> </text:span><text:span text:style-name="T11">Etiquetes (pista etiquetes i genera una etiqueta)</text:span></text:p>
      <text:p text:style-name="P6">Genera →</text:p>
      <text:p text:style-name="P3"><text:span text:style-name="T4">A destacar</text:span><text:span text:style-name="T1">:</text:span> <text:s/></text:p>
      <text:p text:style-name="P5">A practicar:<text:span text:style-name="T7"> Silenci, Soroll blanc, To</text:span></text:p>
      <text:p text:style-name="P6">Efecte →</text:p>
      <text:p text:style-name="P5">A destacar:<text:span text:style-name="T7"> <text:s/>Revisar-los tots.</text:span></text:p>
      <text:p text:style-name="P5">A practicar:<text:span text:style-name="T7"> Amplifica, Cross fade in/out, Canvia el temps</text:span></text:p>
      <text:p text:style-name="P6">Ajuda →</text:p>
      <text:p text:style-name="P5">A destacar:<text:span text:style-name="T7"> <text:s/>Revisar l'ajuda (accessible on-line i en llengua anglesa)</text:span></text:p>
      <text:p text:style-name="P5">A practicar: </text:p>
      <text:h text:style-name="P9" text:outline-level="2">Proposta de treball: </text:h>
      <text:list text:style-name="L2">
        <text:list-item>
          <text:p text:style-name="P10">Creeu una carpeta al vostre ordinador amb la data d'avui com a nom:</text:p>
        </text:list-item>
      </text:list>
      <text:list text:style-name="L3">
        <text:list-item>
          <text:p text:style-name="P11">Importeu el fitxer ”catradio1.mp3” D'on s'ha pogut obtenir aquest fitxer? <text:a xlink:type="simple" xlink:href="http://www.catradio.cat/pcatradio/crHome.jsp">http://www.catradio.cat/pcatradio/crHome.jsp</text:a> Analitzar els elements d'un programa de ràdio (entrevista). Anotar idees. D'on es pot extreure tot el material necessari per a confegir un fitxer preparat per a emetre?</text:p>
          <text:list>
            <text:list-header>
              <text:p text:style-name="P12"/>
            </text:list-header>
          </text:list>
        </text:list-item>
        <text:list-item>
          <text:p text:style-name="P11">Procediment: </text:p>
          <text:list>
            <text:list-item>
              <text:p text:style-name="P11">Obriu el fitxer ”catradio1.mp3” amb el programa <text:span text:style-name="T1">audacity</text:span> i observeu-ne els detalls: durada, silencis, pauses, etc. a l'oscil·lograma.</text:p>
            </text:list-item>
            <text:list-item>
              <text:p text:style-name="P11">Elimineu el silenci del principi i el del final.</text:p>
            </text:list-item>
            <text:list-item>
              <text:p text:style-name="P11">Escolteu-ne uns segons fins a determinar l'estructura de l'enregistrament.</text:p>
            </text:list-item>
            <text:list-item>
              <text:p text:style-name="P11">Amplifiqueu el so de tot el fitxer.</text:p>
            </text:list-item>
            <text:list-item>
              <text:p text:style-name="P11">Identifiqueu i elimineu les preguntes del presentador canviant-les per “silenci”. <text:span text:style-name="T1">(Edita----&gt;Silenci)</text:span></text:p>
            </text:list-item>
            <text:list-item>
              <text:p text:style-name="P11">Exporteu el fitxer amb el nom “entrevista.mp3”</text:p>
            </text:list-item>
            <text:list-item>
              <text:p text:style-name="P11">Escolliu 2/3 fragments de les respostes de l'entrevistat i genereu la pregunta corresponent. Enregistrem-ho. </text:p>
            </text:list-item>
            <text:list-item>
              <text:p text:style-name="P11">Editem pregunta/resposta. </text:p>
            </text:list-item>
            <text:list-item>
              <text:p text:style-name="P11">Cerqueu un fitxer musical d'uns 20 segons a <text:a xlink:type="simple" xlink:href="http://phobos.xtec.cat/audiovisuals/radio/">http://phobos.xtec.cat/audiovisuals/radio/</text:a></text:p>
            </text:list-item>
            <text:list-item>
              <text:p text:style-name="P11">Concepte de frase musical. Identifiqueu un fragement com a sintonia d'entrada i un fragment d'un segon com a ràfega. Exporteu a mp3. </text:p>
            </text:list-item>
            <text:list-item>
              <text:p text:style-name="P11">Adjuntem una falca musical al principi i al final i alguna ràfega entremig. </text:p>
            </text:list-item>
            <text:list-item>
              <text:p text:style-name="P11">Quin format recorda el producte final?</text:p>
            </text:list-item>
          </text:list>
        </text:list-item>
        <text:list-item>
          <text:p text:style-name="P13"><text:span text:style-name="T12">Curs de referència: </text:span><text:a xlink:type="simple" xlink:href="http://www.xtec.cat/formaciotic/dvdformacio/materials/tdv33/dv33m3/dv33m3p2.htm"><text:span text:style-name="T13">http://www.xtec.cat/formaciotic/dvdformacio/materials/tdv33/dv33m3/dv33m3p2.htm</text:span></text:a><text:span text:style-name="T1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" svg:font-family="'MS Shell Dlg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91cm" fo:margin-right="0cm" fo:text-indent="0.614cm" style:auto-text-indent="false" fo:keep-with-next="always"/>
      <style:text-properties fo:font-size="20pt" fo:font-style="italic" style:font-size-asian="20pt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3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end" style:justify-single-word="false" fo:background-color="#cccc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note">
      <style:paragraph-properties fo:margin-left="0cm" fo:margin-right="0cm" fo:text-align="end" style:justify-single-word="false" fo:text-indent="0cm" style:auto-text-indent="false" fo:background-color="#cccccc"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Tallers al CRP “Fem-ho digital” Sessió 1</text:p>
      </style:header>
      <style:footer>
        <text:p text:style-name="P2"><text:page-number text:select-page="current">2</text:page-number> <text:tab/> <text:s text:c="3"/><text:span text:style-name="T1">“Introducció al programa Audacity”</text:span></text:p>
        <text:p text:style-name="P2"><text:a xlink:type="simple" xlink:href="mailto:jgelonc1@xtec.cat">jgelonc1@xtec.cat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Introducció al programari lliure: el Writer </dc:title>
    <meta:initial-creator>TIC</meta:initial-creator>
    <meta:creation-date>2007-12-10T11:40:00</meta:creation-date>
    <dc:creator>TIC Departament d'Educació</dc:creator>
    <dc:date>2009-02-05T10:08:59</dc:date>
    <meta:printed-by>TIC Departament d'Educació</meta:printed-by>
    <meta:print-date>2009-01-19T17:03:59</meta:print-date>
    <dc:language>ca-ES</dc:language>
    <meta:editing-cycles>17</meta:editing-cycles>
    <meta:editing-duration>PT8H5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80" meta:character-count="2559"/>
  </office:meta>
</office:document-meta>
</file>