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" svg:font-family="'MS Shell Dlg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L1" style:master-pag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Heading_20_3" style:list-style-name="L1"/>
    <style:style style:name="P3" style:family="paragraph" style:parent-style-name="Standard" style:list-style-name="WW8Num2"/>
    <style:style style:name="P4" style:family="paragraph" style:parent-style-name="Standard" style:list-style-name="WW8Num2"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0.656cm" fo:margin-right="0cm" fo:text-indent="1.249cm" style:auto-text-indent="false" style:text-autospace="none"/>
    </style:style>
    <style:style style:name="P6" style:family="paragraph" style:parent-style-name="Standard">
      <style:paragraph-properties fo:margin-left="1.905cm" fo:margin-right="0cm" fo:text-indent="0cm" style:auto-text-indent="false" style:text-autospace="none"/>
    </style:style>
    <style:style style:name="P7" style:family="paragraph" style:parent-style-name="Standard">
      <style:paragraph-properties fo:margin-left="0.656cm" fo:margin-right="0cm" fo:orphans="2" fo:widows="2" fo:text-indent="1.249cm" style:auto-text-indent="false" style:text-autospace="none" style:writing-mode="lr-tb"/>
      <style:text-properties style:use-window-font-color="true" style:font-name="Times New Roman" fo:font-size="12pt" fo:language="ca" fo:country="ES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.656cm" fo:margin-right="0cm" fo:text-indent="1.249cm" style:auto-text-indent="false" style:text-autospace="none"/>
      <style:text-properties fo:font-size="20pt" fo:font-style="italic" style:font-size-asian="20pt" style:font-style-asian="italic" style:font-style-complex="italic"/>
    </style:style>
    <style:style style:name="P9" style:family="paragraph" style:parent-style-name="Standard">
      <style:paragraph-properties fo:margin-left="1.291cm" fo:margin-right="0cm" fo:orphans="2" fo:widows="2" fo:text-indent="0.614cm" style:auto-text-indent="false" style:writing-mode="lr-tb"/>
      <style:text-properties style:use-window-font-color="true" style:font-name="Times New Roman" fo:font-size="12pt" fo:language="ca" fo:country="ES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1.291cm" fo:margin-right="0cm" fo:orphans="2" fo:widows="2" fo:text-indent="0.614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56cm" fo:margin-right="0cm" fo:orphans="2" fo:widows="2" fo:text-indent="1.249cm" style:auto-text-indent="false" style:text-autospace="none" style:writing-mode="lr-tb"/>
      <style:text-properties style:use-window-font-color="true" style:font-name="Times New Roman" fo:font-size="20pt" fo:language="ca" fo:country="ES" fo:font-style="italic" style:font-name-asian="Times New Roman" style:font-size-asian="20pt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Heading_20_2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list-style-name="L3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 style:list-style-name="L5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 style:list-style-name="L7">
      <style:paragraph-properties fo:margin-left="0.656cm" fo:margin-right="0cm" fo:orphans="2" fo:widows="2" fo:text-indent="0cm" style:auto-text-indent="false" style:text-autospace="none" style:writing-mode="lr-tb"/>
    </style:style>
    <style:style style:name="P23" style:family="paragraph" style:parent-style-name="Heading_20_2" style:list-style-name="L1"/>
    <style:style style:name="T1" style:family="text">
      <style:text-properties fo:font-size="20pt" fo:font-style="italic" style:font-size-asian="20pt" style:font-style-asian="italic" style:font-style-complex="italic"/>
    </style:style>
    <style:style style:name="T2" style:family="text">
      <style:text-properties fo:font-size="20pt" style:font-size-asian="20pt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MS Shell Dlg" fo:font-size="8.5pt" style:font-size-asian="8.5pt" style:font-name-complex="MS Shell Dlg" style:font-size-complex="8.5pt"/>
    </style:style>
    <style:style style:name="T6" style:family="text">
      <style:text-properties fo:background-color="transparent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use-window-font-color="true" fo:language="ca" fo:country="ES" fo:font-style="italic" style:text-underline-style="solid" style:text-underline-width="auto" style:text-underline-color="font-color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name-complex="MS Shell Dlg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MS Shell Dlg" style:font-style-complex="italic" style:font-weight-complex="normal"/>
    </style:style>
    <style:style style:name="T11" style:family="text"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text:list-style style:name="L1" text:consecutive-numbering="tru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1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suffix="." style:num-format="1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1" text:outline-level="1">Imatge fixa digital </text:h>
          <text:list>
            <text:list-item>
              <text:list>
                <text:list-item>
                  <text:h text:style-name="P2" text:outline-level="3">Curs de referència: <text:a xlink:type="simple" xlink:href="http://www.xtec.cat/formaciotic/dvdformacio/materials/tdv30/index.htm" text:style-name="Internet_20_link" text:visited-style-name="Visited_20_Internet_20_Link">DV-30</text:a> </text:h>
                </text:list-item>
              </text:list>
            </text:list-item>
          </text:list>
        </text:list-item>
      </text:list>
      <text:p text:style-name="Standard">Continguts:</text:p>
      <text:p text:style-name="Standard"/>
      <text:list text:style-name="WW8Num2">
        <text:list-item>
          <text:p text:style-name="P3">PSP, Gimp, Fireworks? Fireworks: Com instal·lar-lo </text:p>
        </text:list-item>
        <text:list-item>
          <text:p text:style-name="P3">Els programes d'edició d'imatge fixa incorporen les eines bàsiques d’un editor gràfic. (Veure propostes al curs DV-30).</text:p>
        </text:list-item>
        <text:list-item>
          <text:p text:style-name="P3">Preguntar als assistents: Què volem fer amb un fitxer dimatges? Què necessitem per a dur a terme el projecte?</text:p>
        </text:list-item>
        <text:list-item>
          <text:p text:style-name="P4">Fireworks de Macromedia.</text:p>
        </text:list-item>
        <text:list-item>
          <text:p text:style-name="P4">Tutorial:<text:a xlink:type="simple" xlink:href="http://www.comocreartuweb.com/phpBB2/ftopic4229.html">http://www.comocreartuweb.com/phpBB2/ftopic4229.html</text:a></text:p>
        </text:list-item>
        <text:list-item>
          <text:p text:style-name="P4">El menús d'ajuda. </text:p>
        </text:list-item>
        <text:list-item>
          <text:p text:style-name="P3">Menus a comentar: </text:p>
        </text:list-item>
      </text:list>
      <text:p text:style-name="P5"><text:span text:style-name="T1">Fitxer </text:span><text:span text:style-name="T2">→</text:span> </text:p>
      <text:p text:style-name="P5"><text:span text:style-name="T3">A destacar</text:span><text:span text:style-name="T4">:</text:span> <text:s/>Explorar, Procesar por lotes</text:p>
      <text:p text:style-name="P6"><text:span text:style-name="T3">A practicar</text:span><text:span text:style-name="T5">: </text:span></text:p>
      <text:p text:style-name="P5"><text:span text:style-name="T1">Edita </text:span><text:span text:style-name="T2">→</text:span></text:p>
      <text:p text:style-name="P5"><text:span text:style-name="T3">A destacar</text:span><text:span text:style-name="T4">:</text:span> <text:s/><text:span text:style-name="T6"><text:s/>Deshacer, Copiar, Borrar</text:span></text:p>
      <text:p text:style-name="P5"><text:span text:style-name="T3">A practicar</text:span><text:span text:style-name="T5">: </text:span></text:p>
      <text:p text:style-name="P5"><text:span text:style-name="T1">Modificar →</text:span><text:span text:style-name="T4"> </text:span></text:p>
      <text:p text:style-name="P5"><text:span text:style-name="T3">A destacar</text:span><text:span text:style-name="T4">:</text:span> <text:s/>Lienzo, Transformar, Organizar, Agrupar</text:p>
      <text:p text:style-name="P7">A practicar: </text:p>
      <text:p text:style-name="P8">Texto →</text:p>
      <text:p text:style-name="P9">A destacar: <text:span text:style-name="T7"><text:s/>Editor, Convertir en trazado</text:span></text:p>
      <text:p text:style-name="P10"><text:span text:style-name="T8">A</text:span><text:span text:style-name="T3"> practicar</text:span><text:span text:style-name="T9">:</text:span><text:span text:style-name="T10"> </text:span></text:p>
      <text:p text:style-name="P8">Comandos →</text:p>
      <text:p text:style-name="P5"><text:span text:style-name="T3">A destacar</text:span><text:span text:style-name="T4">:</text:span> <text:s/></text:p>
      <text:p text:style-name="P7">A practicar:<text:span text:style-name="T7"> Silenci, Soroll blanc, To</text:span></text:p>
      <text:p text:style-name="P8">Filtros →</text:p>
      <text:p text:style-name="P7">A destacar:<text:span text:style-name="T7"> <text:s/>Ajusta color</text:span></text:p>
      <text:p text:style-name="P7">A practicar:<text:span text:style-name="T7"> </text:span></text:p>
      <text:p text:style-name="P11">Ventana →</text:p>
      <text:p text:style-name="P7">A destacar:<text:span text:style-name="T7"> <text:s/>Herramientas, </text:span></text:p>
      <text:p text:style-name="P7">A practicar:</text:p>
      <text:p text:style-name="P8">Ajuda →</text:p>
      <text:p text:style-name="P7">A destacar:<text:span text:style-name="T7"> <text:s/></text:span></text:p>
      <text:p text:style-name="P7">A practicar: </text:p>
      <text:list text:style-name="L1" text:continue-numbering="true">
        <text:list-item>
          <text:list text:continue-numbering="true">
            <text:list-item>
              <text:h text:style-name="P12" text:outline-level="2">Proposta de treball: </text:h>
            </text:list-item>
          </text:list>
        </text:list-item>
      </text:list>
      <text:list text:style-name="L2">
        <text:list-item>
          <text:p text:style-name="P13">Imatges de procedència diversa: </text:p>
        </text:list-item>
      </text:list>
      <text:list text:style-name="L3">
        <text:list-item>
          <text:p text:style-name="P14">Creació pròpia amb un editor d'imatges. Tria de l'editor.</text:p>
        </text:list-item>
        <text:list-item>
          <text:p text:style-name="P15">Càmera fotogràfica digital. Procediment de recuperació d'imatges.<text:tab/> </text:p>
        </text:list-item>
        <text:list-item>
          <text:p text:style-name="P15">Escàner.</text:p>
        </text:list-item>
        <text:list-item>
          <text:p text:style-name="P15">Eines web: cercadors d'imatges, bancs d'imatges. <text:a xlink:type="simple" xlink:href="http://bancoimagenes.isftic.mepsyd.es/">http://bancoimagenes.isftic.mepsyd.es/</text:a></text:p>
        </text:list-item>
      </text:list>
      <text:p text:style-name="P16"><text:a xlink:type="simple" xlink:href="http://www.images.com/"><text:tab/>http://www.images.com/</text:a></text:p>
      <text:list text:style-name="L3" text:continue-numbering="true">
        <text:list-item>
          <text:p text:style-name="P15">Cercador d'imatges al Google. </text:p>
        </text:list-item>
        <text:list-item>
          <text:p text:style-name="P15">Captura de pantalla.</text:p>
        </text:list-item>
        <text:list-item>
          <text:p text:style-name="P15">Imatges des d'editors de video.</text:p>
        </text:list-item>
      </text:list>
      <text:h text:style-name="Heading_20_4" text:outline-level="4">Propostes pràctiques</text:h>
      <text:list text:style-name="L4">
        <text:list-item>
          <text:p text:style-name="P17">Fotos de carnet<text:span text:style-name="T11">. Confeccionar full amb fotos pròpies o dels alumnes.</text:span></text:p>
        </text:list-item>
        <text:list-item>
          <text:p text:style-name="P18">Escàner. La fotocòpia del DNI.</text:p>
        </text:list-item>
        <text:list-item>
          <text:p text:style-name="P19">Confecció de caràtules de CD-DVD.</text:p>
        </text:list-item>
      </text:list>
      <text:list text:style-name="L5">
        <text:list-item>
          <text:p text:style-name="P20">Justificació de la necessitat de convertir VHS en DVD.</text:p>
        </text:list-item>
        <text:list-item>
          <text:p text:style-name="P20">Els programes auxiliars de confecció de caràtules de Nero i Roxio.</text:p>
        </text:list-item>
        <text:list-item>
          <text:p text:style-name="P20">Caràtula externa de la funda. Plantilla </text:p>
        </text:list-item>
        <text:list-item>
          <text:p text:style-name="P20">Caràtula rodona del disc. Plantilla.</text:p>
        </text:list-item>
      </text:list>
      <text:list text:style-name="L4" text:continue-numbering="true">
        <text:list-item>
          <text:p text:style-name="P19">Presentacions d'imatges: power point, impress. </text:p>
        </text:list-item>
      </text:list>
      <text:list text:style-name="L6">
        <text:list-item>
          <text:p text:style-name="P21"/>
        </text:list-item>
      </text:list>
      <text:list text:style-name="L4" text:continue-numbering="true">
        <text:list-item>
          <text:p text:style-name="P19">Presentacions multimèdia amb música de fons. (Revisar edició de música amb el programa Audacity). Insertar-hi vídeo. Format “wmv”</text:p>
        </text:list-item>
      </text:list>
      <text:list text:style-name="L2">
        <text:list-item text:start-value="1">
          <text:p text:style-name="P13">Presentacions amb eines web 2.0. Picasa. Presentacions a google.</text:p>
        </text:list-item>
      </text:list>
      <text:list text:style-name="L7">
        <text:list-item>
          <text:p text:style-name="P22"><text:span text:style-name="T11">Curs de referència: </text:span><text:a xlink:type="simple" xlink:href="http://www.xtec.cat/formaciotic/dvdformacio/materials/tdv33/dv33m3/dv33m3p2.htm"><text:span text:style-name="T12">http://www.xtec.cat/formaciotic/dvdformacio/materials/tdv30/dv33m3/dv33m3p2.htm</text:span></text:a><text:span text:style-name="T11"> </text:span></text:p>
        </text:list-item>
      </text:list>
      <text:list text:style-name="L1" text:continue-numbering="true">
        <text:list-item>
          <text:list text:continue-numbering="true">
            <text:list-item>
              <text:h text:style-name="P23" text:outline-level="2">Tutorials Fireworks</text:h>
            </text:list-item>
          </text:list>
        </text:list-item>
      </text:list>
      <text:p text:style-name="Standard"><text:a xlink:type="simple" xlink:href="http://www.lehigh.edu/~inimr/fireworks/">http://www.lehigh.edu/~inimr/fireworks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" svg:font-family="'MS Shell Dlg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91cm" fo:margin-right="0cm" fo:text-indent="0.614cm" style:auto-text-indent="false" fo:keep-with-next="always"/>
      <style:text-properties fo:font-size="20pt" fo:font-style="italic" style:font-size-asian="20pt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1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suffix="." style:num-format="1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3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end" style:justify-single-word="false" fo:background-color="#cccccc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Footnote">
      <style:paragraph-properties fo:margin-left="0cm" fo:margin-right="0cm" fo:text-align="end" style:justify-single-word="false" fo:text-indent="0cm" style:auto-text-indent="false" fo:background-color="#cccccc">
        <style:background-image/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Tallers al CRP “Fem-ho digital” Sessió 2</text:p>
      </style:header>
      <style:footer>
        <text:p text:style-name="P2"><text:page-number text:select-page="current">2</text:page-number> <text:tab/> <text:s text:c="3"/><text:span text:style-name="T1">“Imatge fixa digital”</text:span></text:p>
        <text:p text:style-name="P2"><text:a xlink:type="simple" xlink:href="mailto:jgelonc1@xtec.cat">jgelonc1@xtec.cat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Introducció al programari lliure: el Writer </dc:title>
    <meta:initial-creator>TIC</meta:initial-creator>
    <meta:creation-date>2007-12-10T11:40:00</meta:creation-date>
    <dc:creator>TIC Departament d'Educació</dc:creator>
    <dc:date>2009-01-26T13:46:54</dc:date>
    <meta:printed-by>TIC Departament d'Educació</meta:printed-by>
    <meta:print-date>2009-01-19T17:03:59</meta:print-date>
    <dc:language>ca-ES</dc:language>
    <meta:editing-cycles>27</meta:editing-cycles>
    <meta:editing-duration>P1DT0H10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295" meta:character-count="2112"/>
  </office:meta>
</office:document-meta>
</file>