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list-style-name="L1" style:master-page-name="Standard">
      <style:paragraph-properties fo:margin-left="0.026cm" fo:margin-right="0cm" fo:text-align="center" style:justify-single-word="false" fo:text-indent="0.614cm" style:auto-text-indent="false"/>
      <style:text-properties style:text-underline-style="none" fo:font-weight="bold" style:font-weight-asian="bold" style:font-weight-complex="bold"/>
    </style:style>
    <style:style style:name="P2" style:family="paragraph" style:parent-style-name="Text_20_body" style:list-style-name="L2"/>
    <style:style style:name="P3" style:family="paragraph" style:parent-style-name="Text_20_body">
      <style:paragraph-properties fo:margin-left="1.323cm" fo:margin-right="0cm" fo:text-indent="0cm" style:auto-text-indent="false"/>
    </style:style>
    <style:style style:name="P4" style:family="paragraph" style:parent-style-name="Text_20_body" style:list-style-name="L2">
      <style:paragraph-properties fo:margin-left="0cm" fo:margin-right="0cm" fo:text-indent="0cm" style:auto-text-indent="false"/>
    </style:style>
    <style:style style:name="P5" style:family="paragraph" style:parent-style-name="Table_20_Contents">
      <style:paragraph-properties fo:margin-left="1.27cm" fo:margin-right="0cm" fo:text-indent="0cm" style:auto-text-indent="false"/>
    </style:style>
    <style:style style:name="P6" style:family="paragraph" style:parent-style-name="Table_20_Contents">
      <style:paragraph-properties fo:margin-left="1.349cm" fo:margin-right="0cm" fo:text-indent="0cm" style:auto-text-indent="false"/>
    </style:style>
    <style:style style:name="P7" style:family="paragraph" style:parent-style-name="Table_20_Contents">
      <style:paragraph-properties fo:margin-left="1.349cm" fo:margin-right="0cm" fo:text-indent="0cm" style:auto-text-indent="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text:list-style style:name="L1" text:consecutive-numbering="tru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1">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suffix="." style:num-format="1">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tradtext.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h text:style-name="P1" text:outline-level="1">Imatge en moviment i so: conversió de formats </text:h>
        </text:list-item>
      </text:list>
      <text:p text:style-name="Standard"/>
      <text:p text:style-name="Standard"><text:tab/>Sovint ens trobem que amb arxiu d'àudio, vídeo o ambdós venen en un format <text:tab/>que no ens permet utilitzar-los amb l'aplicació que voldríem. Sovint no ens <text:tab/>queda <text:tab/>altra opció que plantejar-nos una conversió de formats.</text:p>
      <text:p text:style-name="Standard"/>
      <text:h text:style-name="Heading_20_4" text:outline-level="4">Continguts:</text:h>
      <text:p text:style-name="Standard"/>
      <text:list text:style-name="L2">
        <text:list-item>
          <text:p text:style-name="P2">Any video converter: <text:a xlink:type="simple" xlink:href="http://blocs.xtec.cat/stacticgarrigues/2008/12/01/rm-avi-mpg-mpeg2-flv-quin-garbuix-de-formats-de-video/">http://blocs.xtec.cat/stacticgarrigues/2008/12/01/rm-avi-mpg-mpeg2-flv-quin-garbuix-de-formats-de-video/</text:a></text:p>
        </text:list-item>
        <text:list-item>
          <text:p text:style-name="P2"><text:a xlink:type="simple" xlink:href="http://dvd-shrink.softonic.com/">DVD shrink.</text:a><text:a xlink:type="simple" xlink:href="" text:style-name="Internet_20_link" text:visited-style-name="Visited_20_Internet_20_Link"> (Document de referència: </text:a><text:a xlink:type="simple" xlink:href="" text:style-name="Internet_20_link" text:visited-style-name="Visited_20_Internet_20_Link"><text:span text:style-name="T1">“DVD_Shrink.odt”</text:span></text:a></text:p>
        </text:list-item>
      </text:list>
      <text:p text:style-name="P3"><text:a xlink:type="simple" xlink:href="" text:style-name="Internet_20_link" text:visited-style-name="Visited_20_Internet_20_Link">DVDShrink és un programari per a realitzar còpies de seguretat de discos DVD. Pots usar aquest programari juntament amb el programa d'enregistrament de DVD que prefereixis, per a realitzar còpies de seguretat dels teus discos DVD. </text:a></text:p>
      <text:p text:style-name="P3"><text:a xlink:type="simple" xlink:href="" text:style-name="Internet_20_link" text:visited-style-name="Visited_20_Internet_20_Link">DVDShrink també grava els DVDs, si has instal·lat l'última versió de Nero. Si ja posseeixes un programari d'enregistrament alternatiu i prefereixes quedar-te amb ell, també pots usar DVDShrink. El resultat de DVDShrink es pot gravar com fitxers en el teu disc dur, que poden ser gravats amb el programari de la teva elecció. </text:a></text:p>
      <text:list text:style-name="L2">
        <text:list-header>
          <text:p text:style-name="P4"><text:a xlink:type="simple" xlink:href="" text:style-name="Internet_20_link" text:visited-style-name="Visited_20_Internet_20_Link">DVDShrink és un programari gratuït.</text:a></text:p>
        </text:list-header>
        <text:list-item>
          <text:p text:style-name="P4"><text:a xlink:type="simple" xlink:href="" text:style-name="Internet_20_link" text:visited-style-name="Visited_20_Internet_20_Link">Tutorial: </text:a><text:a xlink:type="simple" xlink:href="http://www.youtube.com/watch?v=zHisUc0pdkM">http://www.youtube.com/watch?v=zHisUc0pdkM</text:a></text:p>
        </text:list-item>
        <text:list-item>
          <text:p text:style-name="P4">Conversió de formats d'àudio: Audacity, <text:a xlink:type="simple" xlink:href="http://switch.softonic.com/descargar">Switch</text:a>. <text:a xlink:type="simple" xlink:href="" text:style-name="Internet_20_link" text:visited-style-name="Visited_20_Internet_20_Link">(Document de referència: </text:a><text:a xlink:type="simple" xlink:href="" text:style-name="Internet_20_link" text:visited-style-name="Visited_20_Internet_20_Link"><text:span text:style-name="T1">“Switch.odt”</text:span></text:a></text:p>
        </text:list-item>
      </text:list>
      <text:p text:style-name="P5">Cada dia hi ha més i més formats d'àudio, cadascun amb els seus avantatges i inconvenients, però per a diferents utilitzacions pots necessitar convertir-los. Per exemple tens música en format Ogg, però un bon dia adquireixes un reproductor que només suporta arxius MP3 o WAV, aquí entra en joc Switch. <text:line-break/><text:line-break/>Switch és un conversor d'arxius àudio que suporta moltíssims formats diferents, tant d'entrada com de sortida. És un programa lleuger i molt fàcil d'usar des del primer moment.</text:p>
      <text:p text:style-name="P6"><text:line-break/>Switch suporta els següents formats: <text:line-break/><text:span text:style-name="T2">Converteix a: WAV, MP3, AU, AIF/AIFF, GSM, VOX, RAW, OGG, FLAC, AAC, M4A <text:line-break/>També llegeix: MP2, WMA, RM/RA/RAM, DVF, MSV, DSS, CDA </text:span></text:p>
      <text:p text:style-name="P7"/>
      <text:list text:style-name="L2">
        <text:list-item>
          <text:p text:style-name="P4"><text:a xlink:type="simple" xlink:href="" text:style-name="Internet_20_link" text:visited-style-name="Visited_20_Internet_20_Link">Video a la web: </text:a><text:a xlink:type="simple" xlink:href="http://blocs.xtec.cat/stacticgarrigues/2008/02/20/com-posar-video-i-audio-a-la-web/">http://blocs.xtec.cat/stacticgarrigues/2008/02/20/com-posar-video-i-audio-a-la-web/</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a"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1.291cm" fo:margin-right="0cm" fo:text-indent="0.614cm" style:auto-text-indent="false" fo:keep-with-next="always"/>
      <style:text-properties fo:font-size="20pt" fo:font-style="italic" style:font-size-asian="20pt" style:font-style-asian="italic" style:font-style-complex="italic"/>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Foot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Symbol"/>
    </style:style>
    <style:style style:name="WW8Num3z2" style:family="text">
      <style:text-properties style:font-name="Wingdings"/>
    </style:style>
    <style:style style:name="WW8Num3z4" style:family="text">
      <style:text-properties style:font-name="Courier New"/>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1">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suffix="." style:num-format="1">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bullet text:level="2" text:style-name="WW8Num3z1" style:num-suffix="." text:bullet-char="">
        <style:list-level-properties text:space-before="2.54cm" text:min-label-width="0.635cm"/>
        <style:text-properties style:font-name="Symbol"/>
      </text:list-level-style-bullet>
      <text:list-level-style-bullet text:level="3" text:style-name="WW8Num3z2" style:num-suffix="." text:bullet-char="">
        <style:list-level-properties text:space-before="3.81cm" text:min-label-width="0.635cm"/>
        <style:text-properties style:font-name="Wingdings"/>
      </text:list-level-style-bullet>
      <text:list-level-style-bullet text:level="4" text:style-name="WW8Num3z1" style:num-suffix="." text:bullet-char="">
        <style:list-level-properties text:space-before="5.08cm" text:min-label-width="0.635cm"/>
        <style:text-properties style:font-name="Symbol"/>
      </text:list-level-style-bullet>
      <text:list-level-style-bullet text:level="5" text:style-name="WW8Num3z4" style:num-suffix="." text:bullet-char="o">
        <style:list-level-properties text:space-before="6.35cm" text:min-label-width="0.635cm"/>
        <style:text-properties fo:font-family="'Courier New'" style:font-family-generic="modern" style:font-pitch="fixed"/>
      </text:list-level-style-bullet>
      <text:list-level-style-bullet text:level="6" text:style-name="WW8Num3z2" style:num-suffix="." text:bullet-char="">
        <style:list-level-properties text:space-before="7.62cm" text:min-label-width="0.635cm"/>
        <style:text-properties style:font-name="Wingdings"/>
      </text:list-level-style-bullet>
      <text:list-level-style-bullet text:level="7" text:style-name="WW8Num3z1" style:num-suffix="." text:bullet-char="">
        <style:list-level-properties text:space-before="8.89cm" text:min-label-width="0.635cm"/>
        <style:text-properties style:font-name="Symbol"/>
      </text:list-level-style-bullet>
      <text:list-level-style-bullet text:level="8" text:style-name="WW8Num3z4" style:num-suffix="." text:bullet-char="o">
        <style:list-level-properties text:space-before="10.16cm" text:min-label-width="0.635cm"/>
        <style:text-properties fo:font-family="'Courier New'" style:font-family-generic="modern" style:font-pitch="fixed"/>
      </text:list-level-style-bullet>
      <text:list-level-style-bullet text:level="9" text:style-name="WW8Num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_20_left">
      <style:paragraph-properties fo:text-align="end" style:justify-single-word="false" fo:background-color="#cccccc">
        <style:background-image/>
      </style:paragraph-properties>
      <style:text-properties fo:font-style="italic" fo:font-weight="bold" style:font-style-asian="italic" style:font-weight-asian="bold" style:font-style-complex="italic" style:font-weight-complex="bold"/>
    </style:style>
    <style:style style:name="P2" style:family="paragraph" style:parent-style-name="Footnote">
      <style:paragraph-properties fo:margin-left="0cm" fo:margin-right="0cm" fo:text-align="end" style:justify-single-word="false" fo:text-indent="0cm" style:auto-text-indent="false" fo:background-color="#cccccc">
        <style:background-image/>
      </style:paragraph-properties>
    </style:style>
    <style:style style:name="T1" style:family="text">
      <style:text-properties fo:font-style="italic" fo:font-weight="bold" style:font-style-asian="italic" style:font-weight-asian="bold" style:font-style-complex="italic" style:font-weight-complex="bold"/>
    </style:style>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allers al CRP “Fem-ho digital” Sessió 4</text:p>
      </style:header>
      <style:footer>
        <text:p text:style-name="P2"><text:page-number text:select-page="current">1</text:page-number> <text:tab/> <text:s text:c="3"/><text:tab/><text:tab/><text:tab/><text:span text:style-name="T1">“Conversió de formats”</text:span></text:p>
        <text:p text:style-name="P2"><text:a xlink:type="simple" xlink:href="mailto:jgelonc1@xtec.cat">jgelonc1@xtec.cat</text:a> </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Introducció al programari lliure: el Writer </dc:title>
    <meta:initial-creator>TIC</meta:initial-creator>
    <meta:creation-date>2007-12-10T11:40:00</meta:creation-date>
    <dc:creator>TIC Departament d'Educació</dc:creator>
    <dc:date>2009-02-04T15:33:01</dc:date>
    <meta:printed-by>TIC Departament d'Educació</meta:printed-by>
    <meta:print-date>2009-01-19T17:03:59</meta:print-date>
    <dc:language>ca-ES</dc:language>
    <meta:editing-cycles>30</meta:editing-cycles>
    <meta:editing-duration>P1DT4H16M10S</meta:editing-duration>
    <meta:user-defined meta:name="Info 1"/>
    <meta:user-defined meta:name="Info 2"/>
    <meta:user-defined meta:name="Info 3"/>
    <meta:user-defined meta:name="Info 4"/>
    <meta:document-statistic meta:table-count="0" meta:image-count="0" meta:object-count="0" meta:page-count="1" meta:paragraph-count="16" meta:word-count="324" meta:character-count="2016"/>
  </office:meta>
</office:document-meta>
</file>