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Verdana"/>
    </style:style>
    <style:style style:name="P2" style:family="paragraph" style:parent-style-name="Standard">
      <style:paragraph-properties fo:text-align="start" style:justify-single-word="false"/>
      <style:text-properties style:font-name="Verdana"/>
    </style:style>
    <style:style style:name="P3" style:family="paragraph" style:parent-style-name="Standard">
      <style:paragraph-properties fo:text-align="center" style:justify-single-word="false"/>
      <style:text-properties style:font-name="Verdana" style:text-underline-style="solid" style:text-underline-width="auto" style:text-underline-color="font-color"/>
    </style:style>
    <style:style style:name="P4" style:family="paragraph" style:parent-style-name="Standard">
      <style:paragraph-properties fo:text-align="start" style:justify-single-word="false"/>
      <style:text-properties style:font-name="Verdana" style:text-underline-style="none"/>
    </style:style>
    <style:style style:name="P5" style:family="paragraph" style:parent-style-name="Standard" style:list-style-name="L1">
      <style:paragraph-properties fo:text-align="start" style:justify-single-word="false"/>
      <style:text-properties style:font-name="Verdana" style:text-underline-style="none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scola Drassanes <text:s text:c="61"/>PAV cicle Superior</text:p>
      <text:p text:style-name="P1"/>
      <text:p text:style-name="P1"/>
      <text:p text:style-name="P3">UN LLOC PER SOMIAR</text:p>
      <text:p text:style-name="P3"/>
      <text:p text:style-name="P4">Igual que la família d'en Benjamin, explica un lloc insòlit on podries anar a viure per començar una aventura...</text:p>
      <text:p text:style-name="P4"/>
      <text:list xml:id="list35494802" text:style-name="L1">
        <text:list-item>
          <text:p text:style-name="P5">Tria el lloc i fes una descripció</text:p>
          <text:list>
            <text:list-item>
              <text:p text:style-name="P5">on és</text:p>
            </text:list-item>
            <text:list-item>
              <text:p text:style-name="P5">com és la casa</text:p>
            </text:list-item>
            <text:list-item>
              <text:p text:style-name="P5">com són els voltants</text:p>
            </text:list-item>
            <text:list-item>
              <text:p text:style-name="P5">explica què té d'especial (és un zoo...)</text:p>
            </text:list-item>
            <text:list-item>
              <text:p text:style-name="P5">explica si ja hi ha algú</text:p>
            </text:list-item>
            <text:list-item>
              <text:p text:style-name="P5">...</text:p>
            </text:list-item>
          </text:list>
        </text:list-item>
        <text:list-item>
          <text:p text:style-name="P5">Explica amb qui hi podries anar a viure</text:p>
        </text:list-item>
        <text:list-item>
          <text:p text:style-name="P5">Explica la vostra arribada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IC </meta:initial-creator>
    <meta:creation-date>2013-05-14T15:32:55.34</meta:creation-date>
    <meta:document-statistic meta:table-count="0" meta:image-count="0" meta:object-count="0" meta:page-count="1" meta:paragraph-count="12" meta:word-count="78" meta:character-count="437"/>
    <dc:date>2013-05-14T15:38:00.48</dc:date>
    <dc:creator>TIC </dc:creator>
    <meta:editing-duration>PT5M7S</meta:editing-duration>
    <meta:editing-cycles>1</meta:editing-cycles>
    <meta:generator>OpenOffice.org/3.3$Win32 OpenOffice.org_project/330m20$Build-9567</meta:generator>
  </office:meta>
</office:document-meta>
</file>