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omic Sans MS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8pt" style:font-size-asian="18pt" style:font-size-complex="18pt"/>
    </style:style>
    <style:style style:name="T1" style:family="text">
      <style:text-properties fo:font-size="54pt" style:font-size-asian="54pt" style:font-size-complex="5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</text:span>dhara es una estrella ,la favorita de Tim,que un día se apagó por culpa de la Sombra.</text:p>
      <text:p text:style-name="P2">Como Adhara se apagó Tim fue a ver a Moka pero no fue sólo sino <text:s/>con el Pastor de Gatos y Tobermory.</text:p>
      <text:p text:style-name="P2">Sin Adhara no hubiese comenzado <text:s/>esta aventura.</text:p>
      <text:p text:style-name="P2"/>
      <text:p text:style-name="P1">Sarasvati y Carm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12T09:10:35.39</meta:creation-date>
    <dc:date>2010-01-12T14:34:33.09</dc:date>
    <meta:editing-duration>PT00H16M27S</meta:editing-duration>
    <meta:editing-cycles>4</meta:editing-cycles>
    <meta:generator>OpenOffice.org/3.0$Win32 OpenOffice.org_project/300m9$Build-9358</meta:generator>
    <dc:creator>CEIP Drassanes</dc:creator>
    <meta:document-statistic meta:table-count="0" meta:image-count="0" meta:object-count="0" meta:page-count="1" meta:paragraph-count="4" meta:word-count="49" meta:character-count="252"/>
  </office:meta>
</office:document-meta>
</file>