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text-properties style:font-name="Comic Sans MS" fo:font-size="18pt" style:font-size-asian="18pt" style:font-size-complex="18pt"/>
    </style:style>
    <style:style style:name="P3" style:family="paragraph" style:parent-style-name="Standard">
      <style:paragraph-properties fo:text-align="end" style:justify-single-word="false"/>
      <style:text-properties style:font-name="Comic Sans MS" fo:font-size="18pt" style:font-size-asian="18pt" style:font-size-complex="18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54pt" style:font-size-asian="54pt" style:font-size-complex="54pt"/>
    </style:style>
    <style:style style:name="T4" style:family="text">
      <style:text-properties style:font-name="Comic Sans MS"/>
    </style:style>
    <style:style style:name="T5" style:family="text">
      <style:text-properties style:font-name="Comic Sans MS" fo:font-size="18pt" style:font-size-asian="18pt" style:font-size-complex="18pt"/>
    </style:style>
    <style:style style:name="T6" style:family="text">
      <style:text-properties style:font-name="Comic Sans MS" fo:font-size="54pt" style:font-size-asian="54pt" style:font-size-complex="5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<text:s text:c="2"/>El</text:span><text:span text:style-name="T6"> M</text:span><text:span text:style-name="T5">aestro de Estrellas en realidad no existía.</text:span></text:p>
      <text:p text:style-name="P2">Moka le dijo a Tim que había un Maestro de Estrellas que encontraria su estrella, pero mintió porque nunca había habido un Maestro de Estrellas. Era una plan para que Tim fuera <text:s/>hasta la <text:s/>Estrella Polar.</text:p>
      <text:p text:style-name="P2"/>
      <text:p text:style-name="P3">Sania y Yasme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eip drassanes</meta:initial-creator>
    <meta:creation-date>2010-02-07T04:28:39.84</meta:creation-date>
    <dc:date>2010-01-12T14:29:28.50</dc:date>
    <dc:creator>CEIP Drassanes</dc:creator>
    <meta:editing-duration>PT00H14M20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3" meta:word-count="47" meta:character-count="268"/>
  </office:meta>
</office:document-meta>
</file>