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unga" fo:font-size="15pt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style:font-name="Tunga" fo:font-size="15pt" style:font-size-asian="15pt" style:font-size-complex="15pt"/>
    </style:style>
    <style:style style:name="T1" style:family="text">
      <style:text-properties fo:color="#00b8ff"/>
    </style:style>
    <style:style style:name="T2" style:family="text">
      <style:text-properties fo:color="#00b8ff" fo:font-size="26pt" style:font-size-asian="26pt" style:font-size-complex="26pt"/>
    </style:style>
    <style:style style:name="T3" style:family="text">
      <style:text-properties style:font-name="Tunga" fo:font-size="15pt" style:font-size-asian="15pt" style:font-size-complex="15pt"/>
    </style:style>
    <style:style style:name="T4" style:family="text">
      <style:text-properties style:font-name="Comic Sans MS" fo:font-size="18pt" style:font-size-asian="18pt" style:font-size-complex="18pt"/>
    </style:style>
    <style:style style:name="T5" style:family="text">
      <style:text-properties style:font-name="Comic Sans MS" fo:font-size="18pt" style:font-size-asian="18pt" style:font-size-complex="26pt"/>
    </style:style>
    <style:style style:name="T6" style:family="text">
      <style:text-properties style:font-name="Comic Sans MS" fo:font-size="54pt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Los </text:span><text:span text:style-name="T6">L</text:span><text:span text:style-name="T5">uminosos tienen ojos, un casco en la cabeza, son redondos, llevan una bombilla en el culo y viven <text:s/>en unos faroles.Son muy chistosos y graciosos . Hacen luz en los faroles ,siempre van en grupo y montan mucho escándalo.</text:span></text:p>
      <text:p text:style-name="P1"><text:span text:style-name="T5"/></text:p>
      <text:p text:style-name="P2"><text:span text:style-name="T5">On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assanes</meta:initial-creator>
    <meta:creation-date>2010-01-12T09:15:03</meta:creation-date>
    <dc:date>2010-01-12T14:25:04.31</dc:date>
    <dc:creator>CEIP Drassanes</dc:creator>
    <meta:editing-duration>PT00H13M0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41" meta:character-count="228"/>
  </office:meta>
</office:document-meta>
</file>