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/>
    </style:style>
    <style:style style:name="T4" style:family="text">
      <style:text-properties style:font-size-asian="26pt"/>
    </style:style>
    <style:style style:name="T5" style:family="text">
      <style:text-properties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l <text:s text:c="2"/><text:span text:style-name="T1">P</text:span><text:span text:style-name="T2">astor de gatos es gigante , <text:s/>gordo y no tiene nariz . Tiene las piernas pequeñas y los brazos gordos . Es un poco gruñón pero es bueno, es fuerte y ágil . Su función es entrenar a muchos gatos para que cada niño tenga un gato para que los niños se duerman. <text:s/></text:span></text:p>
      <text:p text:style-name="P3"/>
      <text:p text:style-name="P3"/>
      <text:p text:style-name="P4">Haidy y Gurjeet</text:p>
      <text:p text:style-name="P1"/>
      <text:p text:style-name="P1"/>
      <text:p text:style-name="P1"/>
      <text:p text:style-name="P1"/>
      <text:p text:style-name="P1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</meta:initial-creator>
    <meta:creation-date>2010-01-12T09:09:45.60</meta:creation-date>
    <dc:date>2010-01-12T14:17:54.81</dc:date>
    <dc:creator>CEIP Drassanes</dc:creator>
    <meta:editing-duration>PT00H19M08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57" meta:character-count="366"/>
  </office:meta>
</office:document-meta>
</file>