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fo:font-size="16pt" style:text-underline-style="none" style:font-size-asian="16pt" style:font-size-complex="16pt"/>
    </style:style>
    <style:style style:name="P2" style:family="paragraph" style:parent-style-name="Standard">
      <style:text-properties fo:color="#000000" fo:font-size="16pt" style:text-underline-style="none" style:font-size-asian="16pt" style:font-size-complex="16pt"/>
    </style:style>
    <style:style style:name="P3" style:family="paragraph" style:parent-style-name="Standard">
      <style:paragraph-properties fo:text-align="end" style:justify-single-word="false"/>
      <style:text-properties fo:color="#000000" fo:font-size="16pt" style:text-underline-style="none"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duardo fue creado por un inventor, pero éste no lo acabó, por eso tiene las manos de tijeras. Primero era un robot que cortaba comida, pero el inventor no quería sólo un robot, él quería algo más parecido a un ser humano con corazón.</text:p>
      <text:p text:style-name="P1">Eduardo tenía el pelo despeinado,era delgado, su nariz pequeña, tenía muchas cicatrices en la cara y su mirada parecía inocente, no era capaz de matar a nadie.</text:p>
      <text:p text:style-name="P1">Él vestía como un emo, con la ropa negra un poco rota, de cuero. Este vestido él nunca se lo quitaba, pero algunas veces se ponía ropa por encima. Sus zapatos tenían tacones.</text:p>
      <text:p text:style-name="P1">Era un poco celoso,estaba triste la última vez porque Kim estaba con su novio, y él estaba enamorado de ella. Era muy hábil con sus tijeras, cortaba bien las plantas, los pelos y otras cosas más, pero caminando era más bien patoso.</text:p>
      <text:p text:style-name="P3">Rand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9-12-16T17:15:13</meta:creation-date>
    <dc:date>2010-01-19T15:40:45</dc:date>
    <meta:print-date>2010-01-19T15:40:18</meta:print-date>
    <meta:editing-cycles>4</meta:editing-cycles>
    <meta:editing-duration>PT25M12S</meta:editing-duration>
    <meta:user-defined meta:name="Información 1"/>
    <meta:user-defined meta:name="Información 2"/>
    <meta:user-defined meta:name="Información 3"/>
    <meta:user-defined meta:name="Información 4"/>
    <meta:document-statistic meta:table-count="0" meta:image-count="0" meta:object-count="0" meta:page-count="1" meta:paragraph-count="5" meta:word-count="149" meta:character-count="803"/>
  </office:meta>
</office:document-meta>
</file>